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546cm"/>
    </style:style>
    <style:style style:name="Tabella1.B" style:family="table-column">
      <style:table-column-properties style:column-width="4.149cm"/>
    </style:style>
    <style:style style:name="Tabella1.C" style:family="table-column">
      <style:table-column-properties style:column-width="1.556cm"/>
    </style:style>
    <style:style style:name="Tabella1.D" style:family="table-column">
      <style:table-column-properties style:column-width="0.688cm"/>
    </style:style>
    <style:style style:name="Tabella1.E" style:family="table-column">
      <style:table-column-properties style:column-width="2.062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imenti che contengono Vitamina K </text:h>
      <text:p text:style-name="Text_20_body">Link sponsorizzati</text:p>
      <text:p text:style-name="Text_20_body">Elenco degli alimenti che contengono <text:a xlink:type="simple" xlink:href="http://www.dietabit.it/alimentazione/vitamine/tutte-le-vitamine/vitamina-k/" text:style-name="Internet_20_link" text:visited-style-name="Visited_20_Internet_20_Link">Vitamina K</text:a>, dal più ricco al meno ricco.</text:p>
      <text:p text:style-name="P2">Il contenuto di <text:span text:style-name="Emphasis">Vitamina K</text:span> si riferisce a 100 g di parte edibile di ogni alimento.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Table_20_Contents"><text:span text:style-name="Strong_20_Emphasis">Alimento</text:span></text:p>
          </table:table-cell>
          <table:table-cell table:style-name="Tabella1.A1" office:value-type="string">
            <text:p text:style-name="Table_20_Contents"><text:span text:style-name="Strong_20_Emphasis">Categoria</text:span></text:p>
          </table:table-cell>
          <table:table-cell table:style-name="Tabella1.A1" table:number-columns-spanned="2" office:value-type="string">
            <text:p text:style-name="Table_20_Contents"><text:span text:style-name="Strong_20_Emphasis">Vitamina K</text:span></text:p>
          </table:table-cell>
          <table:covered-table-cell/>
          <table:table-cell table:style-name="Tabella1.A1" office:value-type="string">
            <text:p text:style-name="Table_20_Contents"><text:span text:style-name="Strong_20_Emphasis">% RDA</text:span>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basilico-essiccato/" text:style-name="Internet_20_link" text:visited-style-name="Visited_20_Internet_20_Link">Basilico essiccat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71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449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salvia/" text:style-name="Internet_20_link" text:visited-style-name="Visited_20_Internet_20_Link">Salvi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71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449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timo/" text:style-name="Internet_20_link" text:visited-style-name="Visited_20_Internet_20_Link">Tim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71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449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rezzemolo/" text:style-name="Internet_20_link" text:visited-style-name="Visited_20_Internet_20_Link">Prezzemol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640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34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oriandolo-essiccato-foglie/" text:style-name="Internet_20_link" text:visited-style-name="Visited_20_Internet_20_Link">Coriandolo essiccato (foglie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359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4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prezzemolo-essiccato/" text:style-name="Internet_20_link" text:visited-style-name="Visited_20_Internet_20_Link">Prezzemolo essiccat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359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4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amaranto/" text:style-name="Internet_20_link" text:visited-style-name="Visited_20_Internet_20_Link">Foglie di amaran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140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628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ietola/" text:style-name="Internet_20_link" text:visited-style-name="Visited_20_Internet_20_Link">Bieto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830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8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verde/" text:style-name="Internet_20_link" text:visited-style-name="Visited_20_Internet_20_Link">Cavolo verd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81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6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verde-bollito-senza-sale/" text:style-name="Internet_20_link" text:visited-style-name="Visited_20_Internet_20_Link">Cavolo verde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81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6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tarassaco/" text:style-name="Internet_20_link" text:visited-style-name="Visited_20_Internet_20_Link">Tarassac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778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1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maggiorana/" text:style-name="Internet_20_link" text:visited-style-name="Visited_20_Internet_20_Link">Maggiorana, essiccat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62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88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origano/" text:style-name="Internet_20_link" text:visited-style-name="Visited_20_Internet_20_Link">Origan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62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88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escione-dell-orto/" text:style-name="Internet_20_link" text:visited-style-name="Visited_20_Internet_20_Link">Crescione dell'or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4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7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senape/" text:style-name="Internet_20_link" text:visited-style-name="Visited_20_Internet_20_Link">Foglie di senap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97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1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pinaci-bolliti/" text:style-name="Internet_20_link" text:visited-style-name="Visited_20_Internet_20_Link">Spinac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9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0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pinaci-bolliti-senza-sale/" text:style-name="Internet_20_link" text:visited-style-name="Visited_20_Internet_20_Link">Spinac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9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0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pinaci/" text:style-name="Internet_20_link" text:visited-style-name="Visited_20_Internet_20_Link">Spinac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8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89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basilico-fresco/" text:style-name="Internet_20_link" text:visited-style-name="Visited_20_Internet_20_Link">Basilico fresc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41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9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barbabietola/" text:style-name="Internet_20_link" text:visited-style-name="Visited_20_Internet_20_Link">Foglie di barbabieto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00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7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escione-dell-orto-bollito/" text:style-name="Internet_20_link" text:visited-style-name="Visited_20_Internet_20_Link">Crescione dell'orto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8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4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escione-dell-orto-bollito-senza-sale/" text:style-name="Internet_20_link" text:visited-style-name="Visited_20_Internet_20_Link">Crescione dell'orto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8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4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pinaci-surgelati/" text:style-name="Internet_20_link" text:visited-style-name="Visited_20_Internet_20_Link">Spinaci surgela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7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3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rapa-bollite/" text:style-name="Internet_20_link" text:visited-style-name="Visited_20_Internet_20_Link">Foglie di rapa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67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2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rapa-bollite-senza-sale/" text:style-name="Internet_20_link" text:visited-style-name="Visited_20_Internet_20_Link">Foglie di rapa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67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2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tarassaco-bollito/" text:style-name="Internet_20_link" text:visited-style-name="Visited_20_Internet_20_Link">Tarassaco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58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1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pinaci-nuova-zelanda/" text:style-name="Internet_20_link" text:visited-style-name="Visited_20_Internet_20_Link">Spinaci della Nuova Zeland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3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8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ietole-bollite/" text:style-name="Internet_20_link" text:visited-style-name="Visited_20_Internet_20_Link">Bietole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27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6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ietole-bollite-senza-sale/" text:style-name="Internet_20_link" text:visited-style-name="Visited_20_Internet_20_Link">Bietole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27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6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oriandolo-fresco/" text:style-name="Internet_20_link" text:visited-style-name="Visited_20_Internet_20_Link">Coriandolo fresc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310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4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coria/" text:style-name="Internet_20_link" text:visited-style-name="Visited_20_Internet_20_Link">Cicori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97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2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radicchio/" text:style-name="Internet_20_link" text:visited-style-name="Visited_20_Internet_20_Link">Radicchi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5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6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rapa/" text:style-name="Internet_20_link" text:visited-style-name="Visited_20_Internet_20_Link">Foglie di rap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8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indivia/" text:style-name="Internet_20_link" text:visited-style-name="Visited_20_Internet_20_Link">Indivi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3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3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erba-cipollina/" text:style-name="Internet_20_link" text:visited-style-name="Visited_20_Internet_20_Link">Erba cipollin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21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0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pollotti/" text:style-name="Internet_20_link" text:visited-style-name="Visited_20_Internet_20_Link">Cipollot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0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95,71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verdure/cipolla-inverno/" text:style-name="Internet_20_link" text:visited-style-name="Visited_20_Internet_20_Link">Cipolla d'inver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9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76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soia/" text:style-name="Internet_20_link" text:visited-style-name="Visited_20_Internet_20_Link">Olio di soia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18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6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ini-di-bruxelles/" text:style-name="Internet_20_link" text:visited-style-name="Visited_20_Internet_20_Link">Cavolini di bruxelles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7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5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pepe-nero/" text:style-name="Internet_20_link" text:visited-style-name="Visited_20_Internet_20_Link">Pepe ner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6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3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hiodi-di-garofano/" text:style-name="Internet_20_link" text:visited-style-name="Visited_20_Internet_20_Link">Chiodi di garofan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4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roccoli-bolliti/" text:style-name="Internet_20_link" text:visited-style-name="Visited_20_Internet_20_Link">Broccol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roccoli-bolliti-senza-sale/" text:style-name="Internet_20_link" text:visited-style-name="Visited_20_Internet_20_Link">Broccol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ini-di-bruxelles-bolliti/" text:style-name="Internet_20_link" text:visited-style-name="Visited_20_Internet_20_Link">Cavolini di bruxelles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ini-di-bruxelles-bolliti-senza-sale/" text:style-name="Internet_20_link" text:visited-style-name="Visited_20_Internet_20_Link">Cavolini di bruxelles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ttuga-rossa/" text:style-name="Internet_20_link" text:visited-style-name="Visited_20_Internet_20_Link">Lattuga ross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ttuga-riccia/" text:style-name="Internet_20_link" text:visited-style-name="Visited_20_Internet_20_Link">Lattuga ricci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26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8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bollito/" text:style-name="Internet_20_link" text:visited-style-name="Visited_20_Internet_20_Link">Cavolo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bollito-senza-sale/" text:style-name="Internet_20_link" text:visited-style-name="Visited_20_Internet_20_Link">Cavolo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vite/" text:style-name="Internet_20_link" text:visited-style-name="Visited_20_Internet_20_Link">Foglie di v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rucola/" text:style-name="Internet_20_link" text:visited-style-name="Visited_20_Internet_20_Link">Ruco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cino-piccante/" text:style-name="Internet_20_link" text:visited-style-name="Visited_20_Internet_20_Link">Peperoncino piccan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zucca-bollite/" text:style-name="Internet_20_link" text:visited-style-name="Visited_20_Internet_20_Link">Foglie di zucca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oglie-di-zucca-bollite-senza-sale/" text:style-name="Internet_20_link" text:visited-style-name="Visited_20_Internet_20_Link">Foglie di zucca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peperoncino-in-polvere/" text:style-name="Internet_20_link" text:visited-style-name="Visited_20_Internet_20_Link">Peperoncino (pepe cornuto), in polvere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05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ttuga-romana/" text:style-name="Internet_20_link" text:visited-style-name="Visited_20_Internet_20_Link">Lattuga roman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ttuga/" text:style-name="Internet_20_link" text:visited-style-name="Visited_20_Internet_20_Link">Lattug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6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roccoli-italiani/" text:style-name="Internet_20_link" text:visited-style-name="Visited_20_Internet_20_Link">Broccoli italian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rgarina-spalmabile/" text:style-name="Internet_20_link" text:visited-style-name="Visited_20_Internet_20_Link">Margarina spalmabile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10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urry/" text:style-name="Internet_20_link" text:visited-style-name="Visited_20_Internet_20_Link">Curry (polvere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99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rgarina/" text:style-name="Internet_20_link" text:visited-style-name="Visited_20_Internet_20_Link">Margarina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9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rgarina-con-sale-e-vitamina-d/" text:style-name="Internet_20_link" text:visited-style-name="Visited_20_Internet_20_Link">Margarina con sale, con aggiunta di vitamina D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9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rgarina-senza-sale/" text:style-name="Internet_20_link" text:visited-style-name="Visited_20_Internet_20_Link">Margarina senza sale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9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rgarina-senza-sale-con-vitamina-d/" text:style-name="Internet_20_link" text:visited-style-name="Visited_20_Internet_20_Link">Margarina senza sale, con aggiunta di vitaminaa D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9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cinese-bollito/" text:style-name="Internet_20_link" text:visited-style-name="Visited_20_Internet_20_Link">Cavolo cinese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8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roccoli-surgelati/" text:style-name="Internet_20_link" text:visited-style-name="Visited_20_Internet_20_Link">Broccoli surgela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8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paprika/" text:style-name="Internet_20_link" text:visited-style-name="Visited_20_Internet_20_Link">Paprik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8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peperoncino-rosso-cayenna/" text:style-name="Internet_20_link" text:visited-style-name="Visited_20_Internet_20_Link">Peperoncino rosso (cayenna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8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/" text:style-name="Internet_20_link" text:visited-style-name="Visited_20_Internet_20_Link">Cavol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7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8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colza/" text:style-name="Internet_20_link" text:visited-style-name="Visited_20_Internet_20_Link">Olio di colza (canola)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7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germogli-di-soia-al-vapore/" text:style-name="Internet_20_link" text:visited-style-name="Visited_20_Internet_20_Link">Germogli di soia al vapor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7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rina-di-soia/" text:style-name="Internet_20_link" text:visited-style-name="Visited_20_Internet_20_Link">Farina di soi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70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minaria/" text:style-name="Internet_20_link" text:visited-style-name="Visited_20_Internet_20_Link">Laminari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6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oliva/" text:style-name="Internet_20_link" text:visited-style-name="Visited_20_Internet_20_Link">Olio di oliva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6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rugne-secche/" text:style-name="Internet_20_link" text:visited-style-name="Visited_20_Internet_20_Link">Prugne secch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59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pinoli/" text:style-name="Internet_20_link" text:visited-style-name="Visited_20_Internet_20_Link">Pinol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5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gombo/" text:style-name="Internet_20_link" text:visited-style-name="Visited_20_Internet_20_Link">Gomb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asparagi-bolliti/" text:style-name="Internet_20_link" text:visited-style-name="Visited_20_Internet_20_Link">Asparag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asparagi-bolliti-senza-sale/" text:style-name="Internet_20_link" text:visited-style-name="Visited_20_Internet_20_Link">Asparag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2,29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sughi/salsa-tartara/" text:style-name="Internet_20_link" text:visited-style-name="Visited_20_Internet_20_Link">Salsa tartara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5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soia-tostata-e-salata/" text:style-name="Internet_20_link" text:visited-style-name="Visited_20_Internet_20_Link">Soia tostata e salat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pomodoro-in-polvere/" text:style-name="Internet_20_link" text:visited-style-name="Visited_20_Internet_20_Link">Pomodoro in polvere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48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9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etrioli-sotto-aceto/" text:style-name="Internet_20_link" text:visited-style-name="Visited_20_Internet_20_Link">Cetrioli sott'ace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rro/" text:style-name="Internet_20_link" text:visited-style-name="Visited_20_Internet_20_Link">Por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soia/" text:style-name="Internet_20_link" text:visited-style-name="Visited_20_Internet_20_Link">Soi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4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grattugiato/" text:style-name="Internet_20_link" text:visited-style-name="Visited_20_Internet_20_Link">Pane grattugiat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4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onno-sotto-olio/" text:style-name="Internet_20_link" text:visited-style-name="Visited_20_Internet_20_Link">Tonno sott'oli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4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modori-secchi/" text:style-name="Internet_20_link" text:visited-style-name="Visited_20_Internet_20_Link">Pomodori secch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involtini-primavera/" text:style-name="Internet_20_link" text:visited-style-name="Visited_20_Internet_20_Link">Involtini primavera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4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9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asparagi/" text:style-name="Internet_20_link" text:visited-style-name="Visited_20_Internet_20_Link">Asparag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9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edano-rapa/" text:style-name="Internet_20_link" text:visited-style-name="Visited_20_Internet_20_Link">Sedano rap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8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kiwi/" text:style-name="Internet_20_link" text:visited-style-name="Visited_20_Internet_20_Link">Kiwi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4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muffins-al-mirtillo/" text:style-name="Internet_20_link" text:visited-style-name="Visited_20_Internet_20_Link">Muffins al mirtill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39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rosso/" text:style-name="Internet_20_link" text:visited-style-name="Visited_20_Internet_20_Link">Cavolo ross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8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edano-bollito/" text:style-name="Internet_20_link" text:visited-style-name="Visited_20_Internet_20_Link">Sedano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edano-bollito-senza-sale/" text:style-name="Internet_20_link" text:visited-style-name="Visited_20_Internet_20_Link">Sedano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soia-tostata/" text:style-name="Internet_20_link" text:visited-style-name="Visited_20_Internet_20_Link">Soia tostat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3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iselli-in-scatola/" text:style-name="Internet_20_link" text:visited-style-name="Visited_20_Internet_20_Link">Piselli in scato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6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anacardi-tostati-con-sale/" text:style-name="Internet_20_link" text:visited-style-name="Visited_20_Internet_20_Link">Anacardi tostati (con sale)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3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anacardi-tostati-senza-sale/" text:style-name="Internet_20_link" text:visited-style-name="Visited_20_Internet_20_Link">Anacardi tostati (senza sale)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3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anacardi/" text:style-name="Internet_20_link" text:visited-style-name="Visited_20_Internet_20_Link">Anacard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3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8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germogli-di-soia-verde/" text:style-name="Internet_20_link" text:visited-style-name="Visited_20_Internet_20_Link">Germogli di soia verd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annella/" text:style-name="Internet_20_link" text:visited-style-name="Visited_20_Internet_20_Link">Cannell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3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germogli-di-alfa-alfa/" text:style-name="Internet_20_link" text:visited-style-name="Visited_20_Internet_20_Link">Germogli di alfa alf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rabarbaro/" text:style-name="Internet_20_link" text:visited-style-name="Visited_20_Internet_20_Link">Rabarbar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9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edano/" text:style-name="Internet_20_link" text:visited-style-name="Visited_20_Internet_20_Link">Seda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9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iselli-surgelati/" text:style-name="Internet_20_link" text:visited-style-name="Visited_20_Internet_20_Link">Piselli surgela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7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9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iselli-bolliti/" text:style-name="Internet_20_link" text:visited-style-name="Visited_20_Internet_20_Link">Pisell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iselli-bolliti-senza-sale/" text:style-name="Internet_20_link" text:visited-style-name="Visited_20_Internet_20_Link">Pisell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pirulina-essiccata/" text:style-name="Internet_20_link" text:visited-style-name="Visited_20_Internet_20_Link">Spirulina essiccat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rri-bolliti/" text:style-name="Internet_20_link" text:visited-style-name="Visited_20_Internet_20_Link">Porr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6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rri-bolliti-senza-sale/" text:style-name="Internet_20_link" text:visited-style-name="Visited_20_Internet_20_Link">Porr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6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iselli-freschi/" text:style-name="Internet_20_link" text:visited-style-name="Visited_20_Internet_20_Link">Piselli fresch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burro-di-cacao/" text:style-name="Internet_20_link" text:visited-style-name="Visited_20_Internet_20_Link">Burro di caca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2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ionese/" text:style-name="Internet_20_link" text:visited-style-name="Visited_20_Internet_20_Link">Maionese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2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maionese-light/" text:style-name="Internet_20_link" text:visited-style-name="Visited_20_Internet_20_Link">Maionese light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2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germe-di-grano/" text:style-name="Internet_20_link" text:visited-style-name="Visited_20_Internet_20_Link">Olio di germe di gran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2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palma-kernel/" text:style-name="Internet_20_link" text:visited-style-name="Visited_20_Internet_20_Link">Olio di palma (kernel)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2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riso/" text:style-name="Internet_20_link" text:visited-style-name="Visited_20_Internet_20_Link">Olio di ris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2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apperi/" text:style-name="Internet_20_link" text:visited-style-name="Visited_20_Internet_20_Link">Capperi (in scatola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24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gne-non-farcito/" text:style-name="Internet_20_link" text:visited-style-name="Visited_20_Internet_20_Link">Bisgnè non farcit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2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ttuga-iceberg/" text:style-name="Internet_20_link" text:visited-style-name="Visited_20_Internet_20_Link">Lattuga iceberg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4,43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fast-food/panino-con-pollo-burger-king/" text:style-name="Internet_20_link" text:visited-style-name="Visited_20_Internet_20_Link">Panino con pollo (Burger King)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2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orecchie-di-mare/" text:style-name="Internet_20_link" text:visited-style-name="Visited_20_Internet_20_Link">Orecchie di mar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2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al-cacao-con-crema/" text:style-name="Internet_20_link" text:visited-style-name="Visited_20_Internet_20_Link">Biscotti al cacao con crem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2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germogli-di-soia-verde-bolliti/" text:style-name="Internet_20_link" text:visited-style-name="Visited_20_Internet_20_Link">Germogli di soia verde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germogli-di-soia-verde-bolliti-senza-sale/" text:style-name="Internet_20_link" text:visited-style-name="Visited_20_Internet_20_Link">Germogli di soia verde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stinaca/" text:style-name="Internet_20_link" text:visited-style-name="Visited_20_Internet_20_Link">Pastinac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tatine/patatine/" text:style-name="Internet_20_link" text:visited-style-name="Visited_20_Internet_20_Link">Patatine</text:a></text:p>
          </table:table-cell>
          <table:table-cell table:style-name="Tabella1.A1" office:value-type="string">
            <text:p text:style-name="Table_20_Contents"><text:a xlink:type="simple" xlink:href="http://www.dietabit.it/alimenti/patatine/" text:style-name="Internet_20_link" text:visited-style-name="Visited_20_Internet_20_Link">Patatine e snack salati</text:a></text:p>
          </table:table-cell>
          <table:table-cell table:style-name="Tabella1.A1" office:value-type="string">
            <text:p text:style-name="Table_20_Contents">2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tatine/patatine-senza-sale/" text:style-name="Internet_20_link" text:visited-style-name="Visited_20_Internet_20_Link">Patatine senza sale</text:a></text:p>
          </table:table-cell>
          <table:table-cell table:style-name="Tabella1.A1" office:value-type="string">
            <text:p text:style-name="Table_20_Contents"><text:a xlink:type="simple" xlink:href="http://www.dietabit.it/alimenti/patatine/" text:style-name="Internet_20_link" text:visited-style-name="Visited_20_Internet_20_Link">Patatine e snack salati</text:a></text:p>
          </table:table-cell>
          <table:table-cell table:style-name="Tabella1.A1" office:value-type="string">
            <text:p text:style-name="Table_20_Contents">2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vocado/" text:style-name="Internet_20_link" text:visited-style-name="Visited_20_Internet_20_Link">Avocad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me-di-rapa/" text:style-name="Internet_20_link" text:visited-style-name="Visited_20_Internet_20_Link">Cime di rap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8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ora/" text:style-name="Internet_20_link" text:visited-style-name="Visited_20_Internet_20_Link">Mor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9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8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irtillo/" text:style-name="Internet_20_link" text:visited-style-name="Visited_20_Internet_20_Link">Mirtill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9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kidney/" text:style-name="Internet_20_link" text:visited-style-name="Visited_20_Internet_20_Link">Fagioli kidney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1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cino-jalapeno/" text:style-name="Internet_20_link" text:visited-style-name="Visited_20_Internet_20_Link">Peperoncino jalape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8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ackers-integrali/" text:style-name="Internet_20_link" text:visited-style-name="Visited_20_Internet_20_Link">Crackers integrali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8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6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ostata-al-cioccolato/" text:style-name="Internet_20_link" text:visited-style-name="Visited_20_Internet_20_Link">Crostata al cioccolat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8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ote-surgelate/" text:style-name="Internet_20_link" text:visited-style-name="Visited_20_Internet_20_Link">Carote surgela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7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eclairs/" text:style-name="Internet_20_link" text:visited-style-name="Visited_20_Internet_20_Link">Eclairs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7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etriolo-con-la-buccia/" text:style-name="Internet_20_link" text:visited-style-name="Visited_20_Internet_20_Link">Cetriolo (con la buccia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6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elagrana/" text:style-name="Internet_20_link" text:visited-style-name="Visited_20_Internet_20_Link">Melagran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6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agiolini-bolliti/" text:style-name="Internet_20_link" text:visited-style-name="Visited_20_Internet_20_Link">Fagiolin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agiolini-bolliti-senza-sale/" text:style-name="Internet_20_link" text:visited-style-name="Visited_20_Internet_20_Link">Fagiolin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tatine/pop-corn/" text:style-name="Internet_20_link" text:visited-style-name="Visited_20_Internet_20_Link">Pop corn</text:a></text:p>
          </table:table-cell>
          <table:table-cell table:style-name="Tabella1.A1" office:value-type="string">
            <text:p text:style-name="Table_20_Contents"><text:a xlink:type="simple" xlink:href="http://www.dietabit.it/alimenti/patatine/" text:style-name="Internet_20_link" text:visited-style-name="Visited_20_Internet_20_Link">Patatine e snack salati</text:a></text:p>
          </table:table-cell>
          <table:table-cell table:style-name="Tabella1.A1" office:value-type="string">
            <text:p text:style-name="Table_20_Contents">15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fichi-secchi/" text:style-name="Internet_20_link" text:visited-style-name="Visited_20_Internet_20_Link">Fichi secchi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5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fiore/" text:style-name="Internet_20_link" text:visited-style-name="Visited_20_Internet_20_Link">Cavolfior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5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ackers/" text:style-name="Internet_20_link" text:visited-style-name="Visited_20_Internet_20_Link">Crackers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olpette-di-tacchino/" text:style-name="Internet_20_link" text:visited-style-name="Visited_20_Internet_20_Link">Polpette di tacchin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1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taco-con-carne-formaggio-e-lattuga/" text:style-name="Internet_20_link" text:visited-style-name="Visited_20_Internet_20_Link">Taco con carne, formaggio e lattuga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15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ora/" text:style-name="Internet_20_link" text:visited-style-name="Visited_20_Internet_20_Link">Succo di mor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5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noce/" text:style-name="Internet_20_link" text:visited-style-name="Visited_20_Internet_20_Link">Olio di noce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1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ciofo/" text:style-name="Internet_20_link" text:visited-style-name="Visited_20_Internet_20_Link">Carciof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ciofo-bollito/" text:style-name="Internet_20_link" text:visited-style-name="Visited_20_Internet_20_Link">Carciofo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ciofo-bollito-senza-sale/" text:style-name="Internet_20_link" text:visited-style-name="Visited_20_Internet_20_Link">Carciofo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uva/" text:style-name="Internet_20_link" text:visited-style-name="Visited_20_Internet_20_Link">Uv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4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piselli/" text:style-name="Internet_20_link" text:visited-style-name="Visited_20_Internet_20_Link">Piselli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1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fagiolini/" text:style-name="Internet_20_link" text:visited-style-name="Visited_20_Internet_20_Link">Fagiolin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4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insalata-di-patate-con-uova/" text:style-name="Internet_20_link" text:visited-style-name="Visited_20_Internet_20_Link">Insalata di patate con uova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14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nocciole/" text:style-name="Internet_20_link" text:visited-style-name="Visited_20_Internet_20_Link">Nocciole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14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ugo-alla-marinara/" text:style-name="Internet_20_link" text:visited-style-name="Visited_20_Internet_20_Link">Sugo alla marinara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1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fiore-bollito/" text:style-name="Internet_20_link" text:visited-style-name="Visited_20_Internet_20_Link">Cavolfiore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fiore-bollito-senza-sale/" text:style-name="Internet_20_link" text:visited-style-name="Visited_20_Internet_20_Link">Cavolfiore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ote-bollite/" text:style-name="Internet_20_link" text:visited-style-name="Visited_20_Internet_20_Link">Carote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ote-bollite-senza-sale/" text:style-name="Internet_20_link" text:visited-style-name="Visited_20_Internet_20_Link">Carote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57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oli-grassi/olio-di-semi-di-sesamo/" text:style-name="Internet_20_link" text:visited-style-name="Visited_20_Internet_20_Link">Olio di semi di sesam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1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verde/" text:style-name="Internet_20_link" text:visited-style-name="Visited_20_Internet_20_Link">Salsa verde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1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urcuma/" text:style-name="Internet_20_link" text:visited-style-name="Visited_20_Internet_20_Link">Curcum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dessert-con-yogurt-al-mirtillo/" text:style-name="Internet_20_link" text:visited-style-name="Visited_20_Internet_20_Link">Dessert con yogurt al mirtillo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13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ote/" text:style-name="Internet_20_link" text:visited-style-name="Visited_20_Internet_20_Link">Caro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8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pistacchi-tostati/" text:style-name="Internet_20_link" text:visited-style-name="Visited_20_Internet_20_Link">Pistacchi tostat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1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8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pistacchi-tostati-con-sale/" text:style-name="Internet_20_link" text:visited-style-name="Visited_20_Internet_20_Link">Pistacchi tostati (con sale)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1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8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iselli-e-riso-integrale/" text:style-name="Internet_20_link" text:visited-style-name="Visited_20_Internet_20_Link">Piselli e riso integral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8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carotine/" text:style-name="Internet_20_link" text:visited-style-name="Visited_20_Internet_20_Link">Carotin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7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sta-di-guava/" text:style-name="Internet_20_link" text:visited-style-name="Visited_20_Internet_20_Link">Pasta di guav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7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acciughe-sotto-olio/" text:style-name="Internet_20_link" text:visited-style-name="Visited_20_Internet_20_Link">Acciughe sott'oli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1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7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cino-serrano/" text:style-name="Internet_20_link" text:visited-style-name="Visited_20_Internet_20_Link">Peperoncino serra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6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ema-di-pomodoro/" text:style-name="Internet_20_link" text:visited-style-name="Visited_20_Internet_20_Link">Crema di pomodo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6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ema-di-pomodoro-senza-sale/" text:style-name="Internet_20_link" text:visited-style-name="Visited_20_Internet_20_Link">Crema di pomodor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6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patate-fritte/" text:style-name="Internet_20_link" text:visited-style-name="Visited_20_Internet_20_Link">Patate fritte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1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patatine-fritte-burger-king/" text:style-name="Internet_20_link" text:visited-style-name="Visited_20_Internet_20_Link">Patatine fritte (Burger King)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1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crocchette-di-pollo/" text:style-name="Internet_20_link" text:visited-style-name="Visited_20_Internet_20_Link">Crocchette di poll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fiocchi-di-latte-con-verdure/" text:style-name="Internet_20_link" text:visited-style-name="Visited_20_Internet_20_Link">Fiocchi di latte (con verdure)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ribes-rosso/" text:style-name="Internet_20_link" text:visited-style-name="Visited_20_Internet_20_Link">Ribes ross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oissant-al-formaggio/" text:style-name="Internet_20_link" text:visited-style-name="Visited_20_Internet_20_Link">Croissant al formaggi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sticcini-crema-e-cioccolato/" text:style-name="Internet_20_link" text:visited-style-name="Visited_20_Internet_20_Link">Pasticcini crema e cioccolat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al-cioccolato/" text:style-name="Internet_20_link" text:visited-style-name="Visited_20_Internet_20_Link">Torta al cioccolat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grana/" text:style-name="Internet_20_link" text:visited-style-name="Visited_20_Internet_20_Link">Succo di melagran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modori-verdi/" text:style-name="Internet_20_link" text:visited-style-name="Visited_20_Internet_20_Link">Pomodori verd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di-pasta-frolla/" text:style-name="Internet_20_link" text:visited-style-name="Visited_20_Internet_20_Link">Biscotti di pasta froll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9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iambelle-al-cioccolato/" text:style-name="Internet_20_link" text:visited-style-name="Visited_20_Internet_20_Link">Ciambelle al cioccolat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9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i-verdi-bolliti/" text:style-name="Internet_20_link" text:visited-style-name="Visited_20_Internet_20_Link">Peperoni verd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9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i-verdi-bolliti-senza-sale/" text:style-name="Internet_20_link" text:visited-style-name="Visited_20_Internet_20_Link">Peperoni verdi bolliti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9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arne-in-scatola/" text:style-name="Internet_20_link" text:visited-style-name="Visited_20_Internet_20_Link">Carne in scatola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9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cino-banana-pepper/" text:style-name="Internet_20_link" text:visited-style-name="Visited_20_Internet_20_Link">Peperoncino Banana Pepper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9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bocconcini-di-pollo/" text:style-name="Internet_20_link" text:visited-style-name="Visited_20_Internet_20_Link">Bocconcini di pollo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9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ravioli-con-salsa-di-pomodoro/" text:style-name="Internet_20_link" text:visited-style-name="Visited_20_Internet_20_Link">Ravioli (ripieno di formaggio) con salsa di pomodor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9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semi-di-lino/" text:style-name="Internet_20_link" text:visited-style-name="Visited_20_Internet_20_Link">Olio di semi di lin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9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rina-di-ceci/" text:style-name="Internet_20_link" text:visited-style-name="Visited_20_Internet_20_Link">Farina di ceci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9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ceci/" text:style-name="Internet_20_link" text:visited-style-name="Visited_20_Internet_20_Link">Ceci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mung-o-soia-verde/" text:style-name="Internet_20_link" text:visited-style-name="Visited_20_Internet_20_Link">Fagioli mung o soia verde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ve-secche/" text:style-name="Internet_20_link" text:visited-style-name="Visited_20_Internet_20_Link">Fave secche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mela-e-mirtilli/" text:style-name="Internet_20_link" text:visited-style-name="Visited_20_Internet_20_Link">Mela e mirtilli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8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alla-vaniglia/" text:style-name="Internet_20_link" text:visited-style-name="Visited_20_Internet_20_Link">Biscotti alla vanigli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8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aco/" text:style-name="Internet_20_link" text:visited-style-name="Visited_20_Internet_20_Link">Tac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8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ioccolato-fondente-45-60/" text:style-name="Internet_20_link" text:visited-style-name="Visited_20_Internet_20_Link">Cioccolato fondente (45-60%)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8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inestre/minestra-di-verdura/" text:style-name="Internet_20_link" text:visited-style-name="Visited_20_Internet_20_Link">Minestra di verdura</text:a></text:p>
          </table:table-cell>
          <table:table-cell table:style-name="Tabella1.A1" office:value-type="string">
            <text:p text:style-name="Table_20_Contents"><text:a xlink:type="simple" xlink:href="http://www.dietabit.it/alimenti/minestre/" text:style-name="Internet_20_link" text:visited-style-name="Visited_20_Internet_20_Link">Zuppe e minestre</text:a></text:p>
          </table:table-cell>
          <table:table-cell table:style-name="Tabella1.A1" office:value-type="string">
            <text:p text:style-name="Table_20_Contents">8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avena/" text:style-name="Internet_20_link" text:visited-style-name="Visited_20_Internet_20_Link">Biscotti d'aven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43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oli-grassi/olio-di-palma/" text:style-name="Internet_20_link" text:visited-style-name="Visited_20_Internet_20_Link">Olio di palma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doughnuts/" text:style-name="Internet_20_link" text:visited-style-name="Visited_20_Internet_20_Link">Doughnuts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7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modoro/" text:style-name="Internet_20_link" text:visited-style-name="Visited_20_Internet_20_Link">Pomodo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7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caldarroste/" text:style-name="Internet_20_link" text:visited-style-name="Visited_20_Internet_20_Link">Caldarroste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lampone/" text:style-name="Internet_20_link" text:visited-style-name="Visited_20_Internet_20_Link">Lampon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ora-del-gelso/" text:style-name="Internet_20_link" text:visited-style-name="Visited_20_Internet_20_Link">Mora del gels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integrale/" text:style-name="Internet_20_link" text:visited-style-name="Visited_20_Internet_20_Link">Pane integral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gombro-sotto-sale/" text:style-name="Internet_20_link" text:visited-style-name="Visited_20_Internet_20_Link">Sgombro sotto sa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7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adobo/" text:style-name="Internet_20_link" text:visited-style-name="Visited_20_Internet_20_Link">Adobo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7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bianco/" text:style-name="Internet_20_link" text:visited-style-name="Visited_20_Internet_20_Link">Pane bianc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7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ostini-di-pane/" text:style-name="Internet_20_link" text:visited-style-name="Visited_20_Internet_20_Link">Crostini di pan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7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inestre/zuppa-di-piselli-e-prosciutto/" text:style-name="Internet_20_link" text:visited-style-name="Visited_20_Internet_20_Link">Zuppa di piselli e prosciutto</text:a></text:p>
          </table:table-cell>
          <table:table-cell table:style-name="Tabella1.A1" office:value-type="string">
            <text:p text:style-name="Table_20_Contents"><text:a xlink:type="simple" xlink:href="http://www.dietabit.it/alimenti/minestre/" text:style-name="Internet_20_link" text:visited-style-name="Visited_20_Internet_20_Link">Zuppe e minestre</text:a></text:p>
          </table:table-cell>
          <table:table-cell table:style-name="Tabella1.A1" office:value-type="string">
            <text:p text:style-name="Table_20_Contents">7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mix-di-verdure/" text:style-name="Internet_20_link" text:visited-style-name="Visited_20_Internet_20_Link">Mix di verdur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7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e-verde/" text:style-name="Internet_20_link" text:visited-style-name="Visited_20_Internet_20_Link">Peperone verd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7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ioccolato-fondente-extra-70-85/" text:style-name="Internet_20_link" text:visited-style-name="Visited_20_Internet_20_Link">Cioccolato fondente extra (70-85%)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7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semi-di-zucca/" text:style-name="Internet_20_link" text:visited-style-name="Visited_20_Internet_20_Link">Semi di zucca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7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etriolo/" text:style-name="Internet_20_link" text:visited-style-name="Visited_20_Internet_20_Link">Cetriol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7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ioccolato-fondente-60-70/" text:style-name="Internet_20_link" text:visited-style-name="Visited_20_Internet_20_Link">Cioccolato fondente (60-70%)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7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di-peperoncini-verdi/" text:style-name="Internet_20_link" text:visited-style-name="Visited_20_Internet_20_Link">Salsa di peperoncini verdi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7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itello/arrosto-di-vitello/" text:style-name="Internet_20_link" text:visited-style-name="Visited_20_Internet_20_Link">Arrosto di vitello</text:a></text:p>
          </table:table-cell>
          <table:table-cell table:style-name="Tabella1.A1" office:value-type="string">
            <text:p text:style-name="Table_20_Contents"><text:a xlink:type="simple" xlink:href="http://www.dietabit.it/alimenti/vitello/" text:style-name="Internet_20_link" text:visited-style-name="Visited_20_Internet_20_Link">Carne di vitello</text:a>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marshmallow/" text:style-name="Internet_20_link" text:visited-style-name="Visited_20_Internet_20_Link">Biscotti marshmallow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burro/" text:style-name="Internet_20_link" text:visited-style-name="Visited_20_Internet_20_Link">Burro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burro-salato/" text:style-name="Internet_20_link" text:visited-style-name="Visited_20_Internet_20_Link">Burro salato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mandorla/" text:style-name="Internet_20_link" text:visited-style-name="Visited_20_Internet_20_Link">Olio di mandorla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pollo-impanato-e-fritto/" text:style-name="Internet_20_link" text:visited-style-name="Visited_20_Internet_20_Link">Pollo impanato e fritto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0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onno-bianco-sotto-olio/" text:style-name="Internet_20_link" text:visited-style-name="Visited_20_Internet_20_Link">Tonno bianco sott'oli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6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burrito-con-carne-e-fagioli/" text:style-name="Internet_20_link" text:visited-style-name="Visited_20_Internet_20_Link">Burrito con carne e fagioli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6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di-patate/" text:style-name="Internet_20_link" text:visited-style-name="Visited_20_Internet_20_Link">Pane di patat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6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gne-alla-crema/" text:style-name="Internet_20_link" text:visited-style-name="Visited_20_Internet_20_Link">Bignè alla crem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6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asta-al-ragu/" text:style-name="Internet_20_link" text:visited-style-name="Visited_20_Internet_20_Link">Pasta al ragù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6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di-peperoncini-rossi/" text:style-name="Internet_20_link" text:visited-style-name="Visited_20_Internet_20_Link">Salsa di peperoncini rossi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6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sta/spaghetti-cinesi/" text:style-name="Internet_20_link" text:visited-style-name="Visited_20_Internet_20_Link">Spaghetti cinesi</text:a></text:p>
          </table:table-cell>
          <table:table-cell table:style-name="Tabella1.A1" office:value-type="string">
            <text:p text:style-name="Table_20_Contents"><text:a xlink:type="simple" xlink:href="http://www.dietabit.it/alimenti/pasta/" text:style-name="Internet_20_link" text:visited-style-name="Visited_20_Internet_20_Link">Pasta</text:a></text:p>
          </table:table-cell>
          <table:table-cell table:style-name="Tabella1.A1" office:value-type="string">
            <text:p text:style-name="Table_20_Contents">6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esche/" text:style-name="Internet_20_link" text:visited-style-name="Visited_20_Internet_20_Link">Pesch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6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pizza/" text:style-name="Internet_20_link" text:visited-style-name="Visited_20_Internet_20_Link">Pizza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6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cake/" text:style-name="Internet_20_link" text:visited-style-name="Visited_20_Internet_20_Link">Pancak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6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sorgo/" text:style-name="Internet_20_link" text:visited-style-name="Visited_20_Internet_20_Link">Farina di sorgo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6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rugna/" text:style-name="Internet_20_link" text:visited-style-name="Visited_20_Internet_20_Link">Prugn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6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bocconcini-di-pollo-burger-king/" text:style-name="Internet_20_link" text:visited-style-name="Visited_20_Internet_20_Link">Bocconcini di pollo (Burger King)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6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di-banane/" text:style-name="Internet_20_link" text:visited-style-name="Visited_20_Internet_20_Link">Torta di banan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6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stufato-di-manzo-in-scatola/" text:style-name="Internet_20_link" text:visited-style-name="Visited_20_Internet_20_Link">Stufato di manzo in scatola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6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di-lima/" text:style-name="Internet_20_link" text:visited-style-name="Visited_20_Internet_20_Link">Fagioli di Lim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o-di-lima-nano/" text:style-name="Internet_20_link" text:visited-style-name="Visited_20_Internet_20_Link">Fagiolo di Lima nano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43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farina/farina-di-segale/" text:style-name="Internet_20_link" text:visited-style-name="Visited_20_Internet_20_Link">Farina di segale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segale-chiara/" text:style-name="Internet_20_link" text:visited-style-name="Visited_20_Internet_20_Link">Farina di segale chiar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segale-scura/" text:style-name="Internet_20_link" text:visited-style-name="Visited_20_Internet_20_Link">Farina di segale scur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segale/" text:style-name="Internet_20_link" text:visited-style-name="Visited_20_Internet_20_Link">Segale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5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strudel-al-fico/" text:style-name="Internet_20_link" text:visited-style-name="Visited_20_Internet_20_Link">Biscotti strudel al fic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5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cheeseburger-burger-king/" text:style-name="Internet_20_link" text:visited-style-name="Visited_20_Internet_20_Link">Cheeseburger (Burger King)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5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rosa/" text:style-name="Internet_20_link" text:visited-style-name="Visited_20_Internet_20_Link">Fagioli ros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focaccia/" text:style-name="Internet_20_link" text:visited-style-name="Visited_20_Internet_20_Link">Focacci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5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/" text:style-name="Internet_20_link" text:visited-style-name="Visited_20_Internet_20_Link">Fagioli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cannellini/" text:style-name="Internet_20_link" text:visited-style-name="Visited_20_Internet_20_Link">Fagioli cannellini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pinto/" text:style-name="Internet_20_link" text:visited-style-name="Visited_20_Internet_20_Link">Fagioli pinto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-fritto/" text:style-name="Internet_20_link" text:visited-style-name="Visited_20_Internet_20_Link">Uovo fritto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5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8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alla-melassa/" text:style-name="Internet_20_link" text:visited-style-name="Visited_20_Internet_20_Link">Biscotti alla melass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5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cheeseburger/" text:style-name="Internet_20_link" text:visited-style-name="Visited_20_Internet_20_Link">Cheeseburger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5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hamburger-burger-king/" text:style-name="Internet_20_link" text:visited-style-name="Visited_20_Internet_20_Link">Hamburger (Burger King)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5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kiwi-giallo-gold/" text:style-name="Internet_20_link" text:visited-style-name="Visited_20_Internet_20_Link">Kiwi giallo (gold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5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umino/" text:style-name="Internet_20_link" text:visited-style-name="Visited_20_Internet_20_Link">Cumin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mince-pie/" text:style-name="Internet_20_link" text:visited-style-name="Visited_20_Internet_20_Link">Mince pi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semi-di-girasole/" text:style-name="Internet_20_link" text:visited-style-name="Visited_20_Internet_20_Link">Olio di semi di girasole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semi-di-girasole-altamente-oleico/" text:style-name="Internet_20_link" text:visited-style-name="Visited_20_Internet_20_Link">Olio di semi di girasole altamente oleic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semi-di-girasole-parzialmente-idrogenato/" text:style-name="Internet_20_link" text:visited-style-name="Visited_20_Internet_20_Link">Olio di semi di girasole parzialmente idrogenat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senape-semi/" text:style-name="Internet_20_link" text:visited-style-name="Visited_20_Internet_20_Link">Senape (semi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5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nopal/" text:style-name="Internet_20_link" text:visited-style-name="Visited_20_Internet_20_Link">Nopal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modoro-in-barattolo/" text:style-name="Internet_20_link" text:visited-style-name="Visited_20_Internet_20_Link">Pomodoro in barattol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wakame/" text:style-name="Internet_20_link" text:visited-style-name="Visited_20_Internet_20_Link">Wakam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s-all-bran/" text:style-name="Internet_20_link" text:visited-style-name="Visited_20_Internet_20_Link">Kellog's all-bran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5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manzo-e-verdure/" text:style-name="Internet_20_link" text:visited-style-name="Visited_20_Internet_20_Link">Manzo e verdur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5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irtillo-palustre-cranberry/" text:style-name="Internet_20_link" text:visited-style-name="Visited_20_Internet_20_Link">Mirtillo palustre (cranberry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5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i-rossi-bolliti/" text:style-name="Internet_20_link" text:visited-style-name="Visited_20_Internet_20_Link">Peperoni ross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dell-occhio/" text:style-name="Internet_20_link" text:visited-style-name="Visited_20_Internet_20_Link">Fagioli dell'occhio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lenticchie/" text:style-name="Internet_20_link" text:visited-style-name="Visited_20_Internet_20_Link">Lenticchie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uschio-irlandese/" text:style-name="Internet_20_link" text:visited-style-name="Visited_20_Internet_20_Link">Muschio irlandes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gombro/" text:style-name="Internet_20_link" text:visited-style-name="Visited_20_Internet_20_Link">Sgombr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acker-light/" text:style-name="Internet_20_link" text:visited-style-name="Visited_20_Internet_20_Link">Cracker light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4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hamburger/" text:style-name="Internet_20_link" text:visited-style-name="Visited_20_Internet_20_Link">Hamburger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4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eperoni-rossi/" text:style-name="Internet_20_link" text:visited-style-name="Visited_20_Internet_20_Link">Peperoni ross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burro-light-con-sale/" text:style-name="Internet_20_link" text:visited-style-name="Visited_20_Internet_20_Link">Burro light con sale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burro-light-senza-sale/" text:style-name="Internet_20_link" text:visited-style-name="Visited_20_Internet_20_Link">Burro light senza sale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tacchino-con-verdure/" text:style-name="Internet_20_link" text:visited-style-name="Visited_20_Internet_20_Link">Tacchino con verdur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4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doppio-cheeseburger/" text:style-name="Internet_20_link" text:visited-style-name="Visited_20_Internet_20_Link">Doppio cheeseburger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fico/" text:style-name="Internet_20_link" text:visited-style-name="Visited_20_Internet_20_Link">Fic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gamberetti-fritti/" text:style-name="Internet_20_link" text:visited-style-name="Visited_20_Internet_20_Link">Gamberetti fritti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4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graham-crackers/" text:style-name="Internet_20_link" text:visited-style-name="Visited_20_Internet_20_Link">Biscotti graham crackers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4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57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uova/omelette/" text:style-name="Internet_20_link" text:visited-style-name="Visited_20_Internet_20_Link">Omelette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era/" text:style-name="Internet_20_link" text:visited-style-name="Visited_20_Internet_20_Link">Per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era-mela/" text:style-name="Internet_20_link" text:visited-style-name="Visited_20_Internet_20_Link">Pera-mel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semi-di-zucca-tostati/" text:style-name="Internet_20_link" text:visited-style-name="Visited_20_Internet_20_Link">Semi di zucca tostat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semi-di-zucca-tostati-con-sale/" text:style-name="Internet_20_link" text:visited-style-name="Visited_20_Internet_20_Link">Semi di zucca tostati (con sale)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4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heesecake/" text:style-name="Internet_20_link" text:visited-style-name="Visited_20_Internet_20_Link">Cheesecak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4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tatine/pop-corn-fatti-in-casa/" text:style-name="Internet_20_link" text:visited-style-name="Visited_20_Internet_20_Link">Pop corn fatti in casa</text:a></text:p>
          </table:table-cell>
          <table:table-cell table:style-name="Tabella1.A1" office:value-type="string">
            <text:p text:style-name="Table_20_Contents"><text:a xlink:type="simple" xlink:href="http://www.dietabit.it/alimenti/patatine/" text:style-name="Internet_20_link" text:visited-style-name="Visited_20_Internet_20_Link">Patatine e snack salati</text:a></text:p>
          </table:table-cell>
          <table:table-cell table:style-name="Tabella1.A1" office:value-type="string">
            <text:p text:style-name="Table_20_Contents">4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semi-di-lino/" text:style-name="Internet_20_link" text:visited-style-name="Visited_20_Internet_20_Link">Semi di lino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4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ango/" text:style-name="Internet_20_link" text:visited-style-name="Visited_20_Internet_20_Link">Mang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4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etto-di-pollo-al-microonde/" text:style-name="Internet_20_link" text:visited-style-name="Visited_20_Internet_20_Link">Petto di pollo al microonde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4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olpette-di-pollo/" text:style-name="Internet_20_link" text:visited-style-name="Visited_20_Internet_20_Link">Polpette di poll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4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ipolla-essiccata/" text:style-name="Internet_20_link" text:visited-style-name="Visited_20_Internet_20_Link">Cipolla essiccata (in polvere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in-scatola/" text:style-name="Internet_20_link" text:visited-style-name="Visited_20_Internet_20_Link">Fagioli in scatol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al-cocco/" text:style-name="Internet_20_link" text:visited-style-name="Visited_20_Internet_20_Link">Torta al cocc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fritta-alla-frutta/" text:style-name="Internet_20_link" text:visited-style-name="Visited_20_Internet_20_Link">Torta fritta alla frutt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hina-centenaria/" text:style-name="Internet_20_link" text:visited-style-name="Visited_20_Internet_20_Link">Zucchina centenari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alga-nori/" text:style-name="Internet_20_link" text:visited-style-name="Visited_20_Internet_20_Link">Alga nor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germe-di-grano-tostato/" text:style-name="Internet_20_link" text:visited-style-name="Visited_20_Internet_20_Link">Germe di grano tostato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a-strapazzate/" text:style-name="Internet_20_link" text:visited-style-name="Visited_20_Internet_20_Link">Uova strapazzate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con-uvetta/" text:style-name="Internet_20_link" text:visited-style-name="Visited_20_Internet_20_Link">Biscotti con uvett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glassa-al-cocco/" text:style-name="Internet_20_link" text:visited-style-name="Visited_20_Internet_20_Link">Glassa al cocco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-berry-rice-krispies/" text:style-name="Internet_20_link" text:visited-style-name="Visited_20_Internet_20_Link">Kellog's Berry Rice Krispies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sovracosce-di-pollo-arrosto/" text:style-name="Internet_20_link" text:visited-style-name="Visited_20_Internet_20_Link">Sovracosce di pollo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anatra-arrosto/" text:style-name="Internet_20_link" text:visited-style-name="Visited_20_Internet_20_Link">Anatra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cipolla-disidratata/" text:style-name="Internet_20_link" text:visited-style-name="Visited_20_Internet_20_Link">Cipolla disidratata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acker-al-latte/" text:style-name="Internet_20_link" text:visited-style-name="Visited_20_Internet_20_Link">Cracker al latt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riso-con-pollo/" text:style-name="Internet_20_link" text:visited-style-name="Visited_20_Internet_20_Link">Riso con pollo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spaghetti-di-soia/" text:style-name="Internet_20_link" text:visited-style-name="Visited_20_Internet_20_Link">Spaghetti di soi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3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occhette-di-patate-hash-browns/" text:style-name="Internet_20_link" text:visited-style-name="Visited_20_Internet_20_Link">Crocchette di patate (hash browns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elnzane-sotto-aceto/" text:style-name="Internet_20_link" text:visited-style-name="Visited_20_Internet_20_Link">Melnzane sott'ace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tacchino-arrosto/" text:style-name="Internet_20_link" text:visited-style-name="Visited_20_Internet_20_Link">Tacchino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cosciotti-di-pollo-arrosto/" text:style-name="Internet_20_link" text:visited-style-name="Visited_20_Internet_20_Link">Cosciotti di pollo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cosciotti-di-pollo-in-umido/" text:style-name="Internet_20_link" text:visited-style-name="Visited_20_Internet_20_Link">Cosciotti di pollo in umid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farro/" text:style-name="Internet_20_link" text:visited-style-name="Visited_20_Internet_20_Link">Farro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sovracosce-di-pollo-in-umido/" text:style-name="Internet_20_link" text:visited-style-name="Visited_20_Internet_20_Link">Sovracosce di pollo in umid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elanzana/" text:style-name="Internet_20_link" text:visited-style-name="Visited_20_Internet_20_Link">Melanzan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noce-pecan/" text:style-name="Internet_20_link" text:visited-style-name="Visited_20_Internet_20_Link">Noce pecan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3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uva-passa/" text:style-name="Internet_20_link" text:visited-style-name="Visited_20_Internet_20_Link">Uva pass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3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hine-bollite/" text:style-name="Internet_20_link" text:visited-style-name="Visited_20_Internet_20_Link">Zucchine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hine-bollite-senza-sale/" text:style-name="Internet_20_link" text:visited-style-name="Visited_20_Internet_20_Link">Zucchine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5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cosce-di-pollo-in-umido/" text:style-name="Internet_20_link" text:visited-style-name="Visited_20_Internet_20_Link">Cosce di pollo in umid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rocchette-di-patate/" text:style-name="Internet_20_link" text:visited-style-name="Visited_20_Internet_20_Link">Crocchette di pata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ssata-di-pomodoro/" text:style-name="Internet_20_link" text:visited-style-name="Visited_20_Internet_20_Link">Passata di pomodo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verdure/passata-di-pomodoro-senza-sale/" text:style-name="Internet_20_link" text:visited-style-name="Visited_20_Internet_20_Link">Passata di pomodor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rugne-e-tapioca/" text:style-name="Internet_20_link" text:visited-style-name="Visited_20_Internet_20_Link">Prugne e tapioca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alumi/salsiccia-di-maiale/" text:style-name="Internet_20_link" text:visited-style-name="Visited_20_Internet_20_Link">Salsiccia di maiale</text:a></text:p>
          </table:table-cell>
          <table:table-cell table:style-name="Tabella1.A1" office:value-type="string">
            <text:p text:style-name="Table_20_Contents"><text:a xlink:type="simple" xlink:href="http://www.dietabit.it/alimenti/salumi/" text:style-name="Internet_20_link" text:visited-style-name="Visited_20_Internet_20_Link">Salumi e insaccati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pera/" text:style-name="Internet_20_link" text:visited-style-name="Visited_20_Internet_20_Link">Succo di per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prugna/" text:style-name="Internet_20_link" text:visited-style-name="Visited_20_Internet_20_Link">Succo di prugn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alumi/testa-in-cassetta/" text:style-name="Internet_20_link" text:visited-style-name="Visited_20_Internet_20_Link">Testa in cassetta</text:a></text:p>
          </table:table-cell>
          <table:table-cell table:style-name="Tabella1.A1" office:value-type="string">
            <text:p text:style-name="Table_20_Contents"><text:a xlink:type="simple" xlink:href="http://www.dietabit.it/alimenti/salumi/" text:style-name="Internet_20_link" text:visited-style-name="Visited_20_Internet_20_Link">Salumi e insaccati</text:a></text:p>
          </table:table-cell>
          <table:table-cell table:style-name="Tabella1.A1" office:value-type="string">
            <text:p text:style-name="Table_20_Contents">3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lbicocche/" text:style-name="Internet_20_link" text:visited-style-name="Visited_20_Internet_20_Link">Albicocch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3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lbicocche-sciroppate/" text:style-name="Internet_20_link" text:visited-style-name="Visited_20_Internet_20_Link">Albicocche sciroppat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3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alle-pesche/" text:style-name="Internet_20_link" text:visited-style-name="Visited_20_Internet_20_Link">Torta alle pesch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3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uvetta-di-corinto/" text:style-name="Internet_20_link" text:visited-style-name="Visited_20_Internet_20_Link">Uvetta di Corint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3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biscotti-alla-frutta/" text:style-name="Internet_20_link" text:visited-style-name="Visited_20_Internet_20_Link">Biscotti alla frutta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burrito-con-fagioli-e-formaggio/" text:style-name="Internet_20_link" text:visited-style-name="Visited_20_Internet_20_Link">Burrito con fagioli e formaggio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crusca-avena/" text:style-name="Internet_20_link" text:visited-style-name="Visited_20_Internet_20_Link">Crusca d'avena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avena/" text:style-name="Internet_20_link" text:visited-style-name="Visited_20_Internet_20_Link">Farina d'aven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panna-da-montare/" text:style-name="Internet_20_link" text:visited-style-name="Visited_20_Internet_20_Link">Panna da montare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3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fegato/" text:style-name="Internet_20_link" text:visited-style-name="Visited_20_Internet_20_Link">Fegat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3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ino-per-hamburger/" text:style-name="Internet_20_link" text:visited-style-name="Visited_20_Internet_20_Link">Panino per hamburger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3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alla-crema/" text:style-name="Internet_20_link" text:visited-style-name="Visited_20_Internet_20_Link">Torta alla crem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3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caprino-stagionato/" text:style-name="Internet_20_link" text:visited-style-name="Visited_20_Internet_20_Link">Caprino stagionato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ere-e-ananas/" text:style-name="Internet_20_link" text:visited-style-name="Visited_20_Internet_20_Link">Pere e ananas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riso-e-tacchino/" text:style-name="Internet_20_link" text:visited-style-name="Visited_20_Internet_20_Link">Riso e tacchin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hine/" text:style-name="Internet_20_link" text:visited-style-name="Visited_20_Internet_20_Link">Zucchin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arne-macinata-30-grasso/" text:style-name="Internet_20_link" text:visited-style-name="Visited_20_Internet_20_Link">Carne macinata (30% grasso)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coscia-di-pollo/" text:style-name="Internet_20_link" text:visited-style-name="Visited_20_Internet_20_Link">Coscia di poll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ioli-cannellini-in-scatola/" text:style-name="Internet_20_link" text:visited-style-name="Visited_20_Internet_20_Link">Fagioli cannellini in scatol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lioli-navy-in-scatola/" text:style-name="Internet_20_link" text:visited-style-name="Visited_20_Internet_20_Link">Faglioli navy in scatola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elanzane-bollite/" text:style-name="Internet_20_link" text:visited-style-name="Visited_20_Internet_20_Link">Melanzane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elanzane-bollite-senza-sale/" text:style-name="Internet_20_link" text:visited-style-name="Visited_20_Internet_20_Link">Melanzane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muesli/" text:style-name="Internet_20_link" text:visited-style-name="Visited_20_Internet_20_Link">Muesli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rosse/" text:style-name="Internet_20_link" text:visited-style-name="Visited_20_Internet_20_Link">Patate ross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sovracosce-di-pollo-crude/" text:style-name="Internet_20_link" text:visited-style-name="Visited_20_Internet_20_Link">Sovracosce di pollo crude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strudel/" text:style-name="Internet_20_link" text:visited-style-name="Visited_20_Internet_20_Link">Strudel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2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anatra/" text:style-name="Internet_20_link" text:visited-style-name="Visited_20_Internet_20_Link">Anatra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cheddar/" text:style-name="Internet_20_link" text:visited-style-name="Visited_20_Internet_20_Link">Cheddar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cosciotti-di-pollo-crudi/" text:style-name="Internet_20_link" text:visited-style-name="Visited_20_Internet_20_Link">Cosciotti di pollo crudi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ketchup/" text:style-name="Internet_20_link" text:visited-style-name="Visited_20_Internet_20_Link">Ketchup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ketchup-ridotto-contenuto-di-sodio/" text:style-name="Internet_20_link" text:visited-style-name="Visited_20_Internet_20_Link">Ketchup (ridotto contenuto di sodio)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omodori-bolliti/" text:style-name="Internet_20_link" text:visited-style-name="Visited_20_Internet_20_Link">Pomodori bolli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alsa-di-pomodoro/" text:style-name="Internet_20_link" text:visited-style-name="Visited_20_Internet_20_Link">Salsa di pomodo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tamarindo/" text:style-name="Internet_20_link" text:visited-style-name="Visited_20_Internet_20_Link">Tamarind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dattero-deglet-noor/" text:style-name="Internet_20_link" text:visited-style-name="Visited_20_Internet_20_Link">Dattero (deglet noor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dattero-medjool/" text:style-name="Internet_20_link" text:visited-style-name="Visited_20_Internet_20_Link">Dattero (medjool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gruviera/" text:style-name="Internet_20_link" text:visited-style-name="Visited_20_Internet_20_Link">Gruvier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frutta-secca/noce-nera/" text:style-name="Internet_20_link" text:visited-style-name="Visited_20_Internet_20_Link">Noce nera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noci/" text:style-name="Internet_20_link" text:visited-style-name="Visited_20_Internet_20_Link">Noc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panna-da-cucina/" text:style-name="Internet_20_link" text:visited-style-name="Visited_20_Internet_20_Link">Panna da cucina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bianche-al-forno/" text:style-name="Internet_20_link" text:visited-style-name="Visited_20_Internet_20_Link">Patate bianche al for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rosciutto-e-verdure/" text:style-name="Internet_20_link" text:visited-style-name="Visited_20_Internet_20_Link">Prosciutto e verdur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tatine/salatini-soffici/" text:style-name="Internet_20_link" text:visited-style-name="Visited_20_Internet_20_Link">Salatini soffici</text:a></text:p>
          </table:table-cell>
          <table:table-cell table:style-name="Tabella1.A1" office:value-type="string">
            <text:p text:style-name="Table_20_Contents"><text:a xlink:type="simple" xlink:href="http://www.dietabit.it/alimenti/patatine/" text:style-name="Internet_20_link" text:visited-style-name="Visited_20_Internet_20_Link">Patatine e snack salati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semi-di-girasole-tostati/" text:style-name="Internet_20_link" text:visited-style-name="Visited_20_Internet_20_Link">Semi di girasole tostat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2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fontina/" text:style-name="Internet_20_link" text:visited-style-name="Visited_20_Internet_20_Link">Fontin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guava/" text:style-name="Internet_20_link" text:visited-style-name="Visited_20_Internet_20_Link">Guava (guayaba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kaki/" text:style-name="Internet_20_link" text:visited-style-name="Visited_20_Internet_20_Link">Kaki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acedonia/" text:style-name="Internet_20_link" text:visited-style-name="Visited_20_Internet_20_Link">Macedoni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apaya/" text:style-name="Internet_20_link" text:visited-style-name="Visited_20_Internet_20_Link">Papay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esca/" text:style-name="Internet_20_link" text:visited-style-name="Visited_20_Internet_20_Link">Pesc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rdine-sotto-olio/" text:style-name="Internet_20_link" text:visited-style-name="Visited_20_Internet_20_Link">Sardine sott'oli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2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allo-zenzero/" text:style-name="Internet_20_link" text:visited-style-name="Visited_20_Internet_20_Link">Biscotti allo zenzer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acao-amaro-in-polvere/" text:style-name="Internet_20_link" text:visited-style-name="Visited_20_Internet_20_Link">Cacao amaro in polvere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caprino/" text:style-name="Internet_20_link" text:visited-style-name="Visited_20_Internet_20_Link">Caprino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dessert-mango-tapioca/" text:style-name="Internet_20_link" text:visited-style-name="Visited_20_Internet_20_Link">Dessert con mango e tapioca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emmental/" text:style-name="Internet_20_link" text:visited-style-name="Visited_20_Internet_20_Link">Emmental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egumi/fagliolo-navy/" text:style-name="Internet_20_link" text:visited-style-name="Visited_20_Internet_20_Link">Faglioli navy</text:a></text:p>
          </table:table-cell>
          <table:table-cell table:style-name="Tabella1.A1" office:value-type="string">
            <text:p text:style-name="Table_20_Contents"><text:a xlink:type="simple" xlink:href="http://www.dietabit.it/alimenti/legumi/" text:style-name="Internet_20_link" text:visited-style-name="Visited_20_Internet_20_Link">Legumi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elone/" text:style-name="Internet_20_link" text:visited-style-name="Visited_20_Internet_20_Link">Melon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monterey/" text:style-name="Internet_20_link" text:visited-style-name="Visited_20_Internet_20_Link">Monterey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onno-bianco-al-naturale/" text:style-name="Internet_20_link" text:visited-style-name="Visited_20_Internet_20_Link">Tonno bianco al natura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2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wafers/" text:style-name="Internet_20_link" text:visited-style-name="Visited_20_Internet_20_Link">Biscotti wafers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st-food/burrito-con-fagioli-e-manzo/" text:style-name="Internet_20_link" text:visited-style-name="Visited_20_Internet_20_Link">Burrito con fagioli e manzo</text:a></text:p>
          </table:table-cell>
          <table:table-cell table:style-name="Tabella1.A1" office:value-type="string">
            <text:p text:style-name="Table_20_Contents"><text:a xlink:type="simple" xlink:href="http://www.dietabit.it/alimenti/fast-food/" text:style-name="Internet_20_link" text:visited-style-name="Visited_20_Internet_20_Link">Fast food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arne-macinata-25-grasso/" text:style-name="Internet_20_link" text:visited-style-name="Visited_20_Internet_20_Link">Carne macinata (25% grasso)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gallina/" text:style-name="Internet_20_link" text:visited-style-name="Visited_20_Internet_20_Link">Gallina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gorgonzola/" text:style-name="Internet_20_link" text:visited-style-name="Visited_20_Internet_20_Link">Gorgonzol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esche-sciroppate/" text:style-name="Internet_20_link" text:visited-style-name="Visited_20_Internet_20_Link">Pesche sciroppat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etto-di-pollo-fritto/" text:style-name="Internet_20_link" text:visited-style-name="Visited_20_Internet_20_Link">Petto di pollo frit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port-salut/" text:style-name="Internet_20_link" text:visited-style-name="Visited_20_Internet_20_Link">Port salut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-e-mirtillo/" text:style-name="Internet_20_link" text:visited-style-name="Visited_20_Internet_20_Link">Succo di mela e mirtillo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2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alga-agar/" text:style-name="Internet_20_link" text:visited-style-name="Visited_20_Internet_20_Link">Alga agar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brie/" text:style-name="Internet_20_link" text:visited-style-name="Visited_20_Internet_20_Link">Brie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acao-in-polvere/" text:style-name="Internet_20_link" text:visited-style-name="Visited_20_Internet_20_Link">Cacao in polvere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edam-edammer/" text:style-name="Internet_20_link" text:visited-style-name="Visited_20_Internet_20_Link">Edam o edammer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igname-tropicale/" text:style-name="Internet_20_link" text:visited-style-name="Visited_20_Internet_20_Link">Igname tropical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limburger/" text:style-name="Internet_20_link" text:visited-style-name="Visited_20_Internet_20_Link">Limburger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mozzarella/" text:style-name="Internet_20_link" text:visited-style-name="Visited_20_Internet_20_Link">Mozzarell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dolci-al-forno/" text:style-name="Internet_20_link" text:visited-style-name="Visited_20_Internet_20_Link">Patate dolci al for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ravioli-al-formaggio/" text:style-name="Internet_20_link" text:visited-style-name="Visited_20_Internet_20_Link">Ravioli al formaggio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ucco-di-pomodoro/" text:style-name="Internet_20_link" text:visited-style-name="Visited_20_Internet_20_Link">Succo di pomodo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aguette/" text:style-name="Internet_20_link" text:visited-style-name="Visited_20_Internet_20_Link">Baguett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farina/farina-di-malto/" text:style-name="Internet_20_link" text:visited-style-name="Visited_20_Internet_20_Link">Farina di malto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orzo/" text:style-name="Internet_20_link" text:visited-style-name="Visited_20_Internet_20_Link">Farina d'orzo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fragola/" text:style-name="Internet_20_link" text:visited-style-name="Visited_20_Internet_20_Link">Fragol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in-polvere/" text:style-name="Internet_20_link" text:visited-style-name="Visited_20_Internet_20_Link">Latte in polvere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ela-con-buccia/" text:style-name="Internet_20_link" text:visited-style-name="Visited_20_Internet_20_Link">Mela (con la buccia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orzo-perlato/" text:style-name="Internet_20_link" text:visited-style-name="Visited_20_Internet_20_Link">Orzo perlato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fritte-surgelate/" text:style-name="Internet_20_link" text:visited-style-name="Visited_20_Internet_20_Link">Patate fritte surgela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pecorino/" text:style-name="Internet_20_link" text:visited-style-name="Visited_20_Internet_20_Link">Pecorino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escanoce/" text:style-name="Internet_20_link" text:visited-style-name="Visited_20_Internet_20_Link">Pescanoce (nettarina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provolone/" text:style-name="Internet_20_link" text:visited-style-name="Visited_20_Internet_20_Link">Provolone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sottilette/" text:style-name="Internet_20_link" text:visited-style-name="Visited_20_Internet_20_Link">Sottilette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marena/" text:style-name="Internet_20_link" text:visited-style-name="Visited_20_Internet_20_Link">Amaren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ciliegia/" text:style-name="Internet_20_link" text:visited-style-name="Visited_20_Internet_20_Link">Ciliegi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asta-con-verdure/" text:style-name="Internet_20_link" text:visited-style-name="Visited_20_Internet_20_Link">Pasta con verdur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bollite/" text:style-name="Internet_20_link" text:visited-style-name="Visited_20_Internet_20_Link">Patate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bollite-senza-buccia/" text:style-name="Internet_20_link" text:visited-style-name="Visited_20_Internet_20_Link">Patate bollite senza bucci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dolci-bollite/" text:style-name="Internet_20_link" text:visited-style-name="Visited_20_Internet_20_Link">Patate dolci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pesce-gatto/" text:style-name="Internet_20_link" text:visited-style-name="Visited_20_Internet_20_Link">Pesce gatt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ollo-e-verdure/" text:style-name="Internet_20_link" text:visited-style-name="Visited_20_Internet_20_Link">Pollo e verdur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2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camembert/" text:style-name="Internet_20_link" text:visited-style-name="Visited_20_Internet_20_Link">Camembert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al-forno/" text:style-name="Internet_20_link" text:visited-style-name="Visited_20_Internet_20_Link">Patate al for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ure-di-patate-con-burro/" text:style-name="Internet_20_link" text:visited-style-name="Visited_20_Internet_20_Link">Purè di patate (con burro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bulgur/" text:style-name="Internet_20_link" text:visited-style-name="Visited_20_Internet_20_Link">Bulgur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rema-di-nocciole-e-cioccolato/" text:style-name="Internet_20_link" text:visited-style-name="Visited_20_Internet_20_Link">Crema di nocciole e cioccolato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crusca/" text:style-name="Internet_20_link" text:visited-style-name="Visited_20_Internet_20_Link">Crusca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crusca-di-riso/" text:style-name="Internet_20_link" text:visited-style-name="Visited_20_Internet_20_Link">Crusca di riso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integrale/" text:style-name="Internet_20_link" text:visited-style-name="Visited_20_Internet_20_Link">Farina integrale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grano/" text:style-name="Internet_20_link" text:visited-style-name="Visited_20_Internet_20_Link">Grano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nioca/" text:style-name="Internet_20_link" text:visited-style-name="Visited_20_Internet_20_Link">Manioc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panna-spray/" text:style-name="Internet_20_link" text:visited-style-name="Visited_20_Internet_20_Link">Panna spray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/" text:style-name="Internet_20_link" text:visited-style-name="Visited_20_Internet_20_Link">Pata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congelate/" text:style-name="Internet_20_link" text:visited-style-name="Visited_20_Internet_20_Link">Patate congela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riso-integrale/" text:style-name="Internet_20_link" text:visited-style-name="Visited_20_Internet_20_Link">Riso integrale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teff/" text:style-name="Internet_20_link" text:visited-style-name="Visited_20_Internet_20_Link">Teff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caprino-morbido/" text:style-name="Internet_20_link" text:visited-style-name="Visited_20_Internet_20_Link">Caprino morbido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caramelle-al-caramello/" text:style-name="Internet_20_link" text:visited-style-name="Visited_20_Internet_20_Link">Caramelle al caramello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arne-macinata-20-grasso/" text:style-name="Internet_20_link" text:visited-style-name="Visited_20_Internet_20_Link">Carne macinata (20% grasso)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cono-per-gelato/" text:style-name="Internet_20_link" text:visited-style-name="Visited_20_Internet_20_Link">Cono per gela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croissant/" text:style-name="Internet_20_link" text:visited-style-name="Visited_20_Internet_20_Link">Croissant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feta/" text:style-name="Internet_20_link" text:visited-style-name="Visited_20_Internet_20_Link">Fet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kamut/" text:style-name="Internet_20_link" text:visited-style-name="Visited_20_Internet_20_Link">Kamut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gs-special-k-con-cioccolato-fondente/" text:style-name="Internet_20_link" text:visited-style-name="Visited_20_Internet_20_Link">Kellogg's Special K con cioccolato fondente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pera/" text:style-name="Internet_20_link" text:visited-style-name="Visited_20_Internet_20_Link">Nettare di per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burro-panna/panna-acida/" text:style-name="Internet_20_link" text:visited-style-name="Visited_20_Internet_20_Link">Panna acida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a-dolce/" text:style-name="Internet_20_link" text:visited-style-name="Visited_20_Internet_20_Link">Patata dolc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russet/" text:style-name="Internet_20_link" text:visited-style-name="Visited_20_Internet_20_Link">Patate russet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ure-di-patate/" text:style-name="Internet_20_link" text:visited-style-name="Visited_20_Internet_20_Link">Purè di pata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riso-e-pollo/" text:style-name="Internet_20_link" text:visited-style-name="Visited_20_Internet_20_Link">Riso e poll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barbecue/" text:style-name="Internet_20_link" text:visited-style-name="Visited_20_Internet_20_Link">Salsa barbecue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senape/" text:style-name="Internet_20_link" text:visited-style-name="Visited_20_Internet_20_Link">Senape (salsa)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alumi/wurstel-di-manzo/" text:style-name="Internet_20_link" text:visited-style-name="Visited_20_Internet_20_Link">Wurstel di manzo</text:a></text:p>
          </table:table-cell>
          <table:table-cell table:style-name="Tabella1.A1" office:value-type="string">
            <text:p text:style-name="Table_20_Contents"><text:a xlink:type="simple" xlink:href="http://www.dietabit.it/alimenti/salumi/" text:style-name="Internet_20_link" text:visited-style-name="Visited_20_Internet_20_Link">Salumi e insaccat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alumi/wurstel-di-manzo-e-maiale/" text:style-name="Internet_20_link" text:visited-style-name="Visited_20_Internet_20_Link">Wurstel di manzo e maiale</text:a></text:p>
          </table:table-cell>
          <table:table-cell table:style-name="Tabella1.A1" office:value-type="string">
            <text:p text:style-name="Table_20_Contents"><text:a xlink:type="simple" xlink:href="http://www.dietabit.it/alimenti/salumi/" text:style-name="Internet_20_link" text:visited-style-name="Visited_20_Internet_20_Link">Salumi e insaccati</text:a></text:p>
          </table:table-cell>
          <table:table-cell table:style-name="Tabella1.A1" office:value-type="string">
            <text:p text:style-name="Table_20_Contents">1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aglio/" text:style-name="Internet_20_link" text:visited-style-name="Visited_20_Internet_20_Link">Agli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grana/" text:style-name="Internet_20_link" text:visited-style-name="Visited_20_Internet_20_Link">Gran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neufchatel/" text:style-name="Internet_20_link" text:visited-style-name="Visited_20_Internet_20_Link">Neufchatel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urro-panna/panna-da-caffetteria/" text:style-name="Internet_20_link" text:visited-style-name="Visited_20_Internet_20_Link">Panna da caffetteria</text:a></text:p>
          </table:table-cell>
          <table:table-cell table:style-name="Tabella1.A1" office:value-type="string">
            <text:p text:style-name="Table_20_Contents"><text:a xlink:type="simple" xlink:href="http://www.dietabit.it/alimenti/burro-panna/" text:style-name="Internet_20_link" text:visited-style-name="Visited_20_Internet_20_Link">Burro e panna</text:a></text:p>
          </table:table-cell>
          <table:table-cell table:style-name="Tabella1.A1" office:value-type="string">
            <text:p text:style-name="Table_20_Contents">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esche-sciroppate-non-sgocciolate/" text:style-name="Internet_20_link" text:visited-style-name="Visited_20_Internet_20_Link">Pesche sciroppate (non sgocciolate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ollo/" text:style-name="Internet_20_link" text:visited-style-name="Visited_20_Internet_20_Link">Poll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elvaggina/coniglio-in-umido/" text:style-name="Internet_20_link" text:visited-style-name="Visited_20_Internet_20_Link">Coniglio in umido</text:a></text:p>
          </table:table-cell>
          <table:table-cell table:style-name="Tabella1.A1" office:value-type="string">
            <text:p text:style-name="Table_20_Contents"><text:a xlink:type="simple" xlink:href="http://www.dietabit.it/alimenti/selvaggina/" text:style-name="Internet_20_link" text:visited-style-name="Visited_20_Internet_20_Link">Selvaggina</text:a></text:p>
          </table:table-cell>
          <table:table-cell table:style-name="Tabella1.A1" office:value-type="string">
            <text:p text:style-name="Table_20_Contents">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lappa/" text:style-name="Internet_20_link" text:visited-style-name="Visited_20_Internet_20_Link">Lapp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mousse-al-cioccolato/" text:style-name="Internet_20_link" text:visited-style-name="Visited_20_Internet_20_Link">Mousse al cioccolato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mozzarella-light/" text:style-name="Internet_20_link" text:visited-style-name="Visited_20_Internet_20_Link">Mozzarella light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pasta-con-sugo-ai-wurstel/" text:style-name="Internet_20_link" text:visited-style-name="Visited_20_Internet_20_Link">Pasta con sugo ai wurstel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atate-bianche/" text:style-name="Internet_20_link" text:visited-style-name="Visited_20_Internet_20_Link">Patate bianch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agel/" text:style-name="Internet_20_link" text:visited-style-name="Visited_20_Internet_20_Link">Bagel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ontrofiletto/" text:style-name="Internet_20_link" text:visited-style-name="Visited_20_Internet_20_Link">Controfilett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ostolette/" text:style-name="Internet_20_link" text:visited-style-name="Visited_20_Internet_20_Link">Costolette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atate-dolci/" text:style-name="Internet_20_link" text:visited-style-name="Visited_20_Internet_20_Link">Patate dolci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punta-di-petto/" text:style-name="Internet_20_link" text:visited-style-name="Visited_20_Internet_20_Link">Punta di pett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pure-di-patate-istantaneo/" text:style-name="Internet_20_link" text:visited-style-name="Visited_20_Internet_20_Link">Purè di patate istantane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roast-beef/" text:style-name="Internet_20_link" text:visited-style-name="Visited_20_Internet_20_Link">Roast beef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shake-al-cioccolato-fast-food/" text:style-name="Internet_20_link" text:visited-style-name="Visited_20_Internet_20_Link">Shake al cioccolato (fast food)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spezzatino/" text:style-name="Internet_20_link" text:visited-style-name="Visited_20_Internet_20_Link">Spezzatin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rancia-e-carote/" text:style-name="Internet_20_link" text:visited-style-name="Visited_20_Internet_20_Link">Succo d'arancia e carote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torta-di-frutta/" text:style-name="Internet_20_link" text:visited-style-name="Visited_20_Internet_20_Link">Torta di frutt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braciola-di-manzo/" text:style-name="Internet_20_link" text:visited-style-name="Visited_20_Internet_20_Link">Braciola di manz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bran-flakes-fiocchi-di-crusca/" text:style-name="Internet_20_link" text:visited-style-name="Visited_20_Internet_20_Link">Bran flakes (fiocchi di crusca)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dolcetti-al-cioccolato/" text:style-name="Internet_20_link" text:visited-style-name="Visited_20_Internet_20_Link">Dolcetti al cioccolato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fagiolini-e-patate/" text:style-name="Internet_20_link" text:visited-style-name="Visited_20_Internet_20_Link">Fagiolini e patat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olive-nere/" text:style-name="Internet_20_link" text:visited-style-name="Visited_20_Internet_20_Link">Olive ner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olive-verdi/" text:style-name="Internet_20_link" text:visited-style-name="Visited_20_Internet_20_Link">Olive verdi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acerola/" text:style-name="Internet_20_link" text:visited-style-name="Visited_20_Internet_20_Link">Succo di acerol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2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brioche-con-gelato/" text:style-name="Internet_20_link" text:visited-style-name="Visited_20_Internet_20_Link">Brioche con gela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arne-per-hamburger/" text:style-name="Internet_20_link" text:visited-style-name="Visited_20_Internet_20_Link">Carne per hamburger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gelato-con-biscotto/" text:style-name="Internet_20_link" text:visited-style-name="Visited_20_Internet_20_Link">Gelato con biscot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gelato-ricoperto-di-cioccolato/" text:style-name="Internet_20_link" text:visited-style-name="Visited_20_Internet_20_Link">Gelato ricoperto di cioccola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forno/pane-di-crusca/" text:style-name="Internet_20_link" text:visited-style-name="Visited_20_Internet_20_Link">Pane di crusc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atate-con-formaggio-e-prosciutto/" text:style-name="Internet_20_link" text:visited-style-name="Visited_20_Internet_20_Link">Patate con formaggio e prosciutt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salsa-cren/" text:style-name="Internet_20_link" text:visited-style-name="Visited_20_Internet_20_Link">Salsa di rafano o cren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-e-prugna/" text:style-name="Internet_20_link" text:visited-style-name="Visited_20_Internet_20_Link">Succo di mela e prugn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tortellini/" text:style-name="Internet_20_link" text:visited-style-name="Visited_20_Internet_20_Link">Tortellini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a-dolce/" text:style-name="Internet_20_link" text:visited-style-name="Visited_20_Internet_20_Link">Zucca dolc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barretta-di-riso-e-frumento/" text:style-name="Internet_20_link" text:visited-style-name="Visited_20_Internet_20_Link">Barretta di riso e frumento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fianco/" text:style-name="Internet_20_link" text:visited-style-name="Visited_20_Internet_20_Link">Fianc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lombata/" text:style-name="Internet_20_link" text:visited-style-name="Visited_20_Internet_20_Link">Lombata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albicocca/" text:style-name="Internet_20_link" text:visited-style-name="Visited_20_Internet_20_Link">Nettare di albicocc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/" text:style-name="Internet_20_link" text:visited-style-name="Visited_20_Internet_20_Link">Pan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avena/" text:style-name="Internet_20_link" text:visited-style-name="Visited_20_Internet_20_Link">Pane d'aven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di-segale/" text:style-name="Internet_20_link" text:visited-style-name="Visited_20_Internet_20_Link">Pane di segale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pasta-al-pomodoro/" text:style-name="Internet_20_link" text:visited-style-name="Visited_20_Internet_20_Link">Pasta al pomodoro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1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della-fortuna/" text:style-name="Internet_20_link" text:visited-style-name="Visited_20_Internet_20_Link">Biscotti della fortuna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biscottini/" text:style-name="Internet_20_link" text:visited-style-name="Visited_20_Internet_20_Link">Biscottini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elvaggina/carne-di-cervo/" text:style-name="Internet_20_link" text:visited-style-name="Visited_20_Internet_20_Link">Carne di cervo</text:a></text:p>
          </table:table-cell>
          <table:table-cell table:style-name="Tabella1.A1" office:value-type="string">
            <text:p text:style-name="Table_20_Contents"><text:a xlink:type="simple" xlink:href="http://www.dietabit.it/alimenti/selvaggina/" text:style-name="Internet_20_link" text:visited-style-name="Visited_20_Internet_20_Link">Selvaggina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cono-al-cioccolato/" text:style-name="Internet_20_link" text:visited-style-name="Visited_20_Internet_20_Link">Cono al cioccola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gs-special-k-con-frutti-rossi/" text:style-name="Internet_20_link" text:visited-style-name="Visited_20_Internet_20_Link">Kellogg's Special K con frutti rossi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al-germe-di-grano/" text:style-name="Internet_20_link" text:visited-style-name="Visited_20_Internet_20_Link">Pane al germe di gran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pasta-al-sugo-con-polpette/" text:style-name="Internet_20_link" text:visited-style-name="Visited_20_Internet_20_Link">Pasta al sugo con polpette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ricotta/" text:style-name="Internet_20_link" text:visited-style-name="Visited_20_Internet_20_Link">Ricotta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yogurt-magro-alla-frutta/" text:style-name="Internet_20_link" text:visited-style-name="Visited_20_Internet_20_Link">Yogurt magro alla frutta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a/" text:style-name="Internet_20_link" text:visited-style-name="Visited_20_Internet_20_Link">Zucc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a-invernale/" text:style-name="Internet_20_link" text:visited-style-name="Visited_20_Internet_20_Link">Zucca invernal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cocktail-analcolico-succo-di-mirtilli/" text:style-name="Internet_20_link" text:visited-style-name="Visited_20_Internet_20_Link">Cocktail analcolico (succo di mirtilli)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gamberi-impanati-e-fritti/" text:style-name="Internet_20_link" text:visited-style-name="Visited_20_Internet_20_Link">Gamberi impanati e fritti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pesca/" text:style-name="Internet_20_link" text:visited-style-name="Visited_20_Internet_20_Link">Nettare di pesc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di-crusca-di-riso/" text:style-name="Internet_20_link" text:visited-style-name="Visited_20_Internet_20_Link">Pane di crusca di ris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taro/" text:style-name="Internet_20_link" text:visited-style-name="Visited_20_Internet_20_Link">Tar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itello/fegato-di-vitello/" text:style-name="Internet_20_link" text:visited-style-name="Visited_20_Internet_20_Link">Fegato di vitello</text:a></text:p>
          </table:table-cell>
          <table:table-cell table:style-name="Tabella1.A1" office:value-type="string">
            <text:p text:style-name="Table_20_Contents"><text:a xlink:type="simple" xlink:href="http://www.dietabit.it/alimenti/vitello/" text:style-name="Internet_20_link" text:visited-style-name="Visited_20_Internet_20_Link">Carne di vitello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fette-biscottate-dolci/" text:style-name="Internet_20_link" text:visited-style-name="Visited_20_Internet_20_Link">Fette biscottate dolci (zwieback)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gelato-al-cioccolato-soft/" text:style-name="Internet_20_link" text:visited-style-name="Visited_20_Internet_20_Link">Gelato al cioccolato (soft)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marmellata-di-mele/" text:style-name="Internet_20_link" text:visited-style-name="Visited_20_Internet_20_Link">Marmellata di mele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miglio/" text:style-name="Internet_20_link" text:visited-style-name="Visited_20_Internet_20_Link">Miglio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inestre/minestra-di-fagioli/" text:style-name="Internet_20_link" text:visited-style-name="Visited_20_Internet_20_Link">Minestra di fagioli</text:a></text:p>
          </table:table-cell>
          <table:table-cell table:style-name="Tabella1.A1" office:value-type="string">
            <text:p text:style-name="Table_20_Contents"><text:a xlink:type="simple" xlink:href="http://www.dietabit.it/alimenti/minestre/" text:style-name="Internet_20_link" text:visited-style-name="Visited_20_Internet_20_Link">Zuppe e minestre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ane-uovo/" text:style-name="Internet_20_link" text:visited-style-name="Visited_20_Internet_20_Link">Pane all'uov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a-spaghetti/" text:style-name="Internet_20_link" text:visited-style-name="Visited_20_Internet_20_Link">Zucca spaghetti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9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carne-macinata-10-grasso/" text:style-name="Internet_20_link" text:visited-style-name="Visited_20_Internet_20_Link">Carne macinata (10% grasso)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english-muffins/" text:style-name="Internet_20_link" text:visited-style-name="Visited_20_Internet_20_Link">English muffins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miglio/" text:style-name="Internet_20_link" text:visited-style-name="Visited_20_Internet_20_Link">Farina di miglio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pollo/fegato-di-tacchino/" text:style-name="Internet_20_link" text:visited-style-name="Visited_20_Internet_20_Link">Fegato di tacchin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mela-e-lampone/" text:style-name="Internet_20_link" text:visited-style-name="Visited_20_Internet_20_Link">Mela e lampon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guava/" text:style-name="Internet_20_link" text:visited-style-name="Visited_20_Internet_20_Link">Nettare di guav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mango/" text:style-name="Internet_20_link" text:visited-style-name="Visited_20_Internet_20_Link">Nettare di mango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papaya/" text:style-name="Internet_20_link" text:visited-style-name="Visited_20_Internet_20_Link">Nettare di papay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pumpernickel-pane-di-segale/" text:style-name="Internet_20_link" text:visited-style-name="Visited_20_Internet_20_Link">Pumpernickel (pane di segale)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scalogno/" text:style-name="Internet_20_link" text:visited-style-name="Visited_20_Internet_20_Link">Scalogn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spaghetti-con-pomodoro-e-carne/" text:style-name="Internet_20_link" text:visited-style-name="Visited_20_Internet_20_Link">Spaghetti con pomodoro e carn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-e-susina/" text:style-name="Internet_20_link" text:visited-style-name="Visited_20_Internet_20_Link">Succo di mela e susin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zenzero/" text:style-name="Internet_20_link" text:visited-style-name="Visited_20_Internet_20_Link">Zenzer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a-bollita/" text:style-name="Internet_20_link" text:visited-style-name="Visited_20_Internet_20_Link">Zucca bollit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zucca-bollita-senza-sale/" text:style-name="Internet_20_link" text:visited-style-name="Visited_20_Internet_20_Link">Zucca bollita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8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nanas/" text:style-name="Internet_20_link" text:visited-style-name="Visited_20_Internet_20_Link">Ananas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nanas-sciroppato/" text:style-name="Internet_20_link" text:visited-style-name="Visited_20_Internet_20_Link">Ananas sciroppat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gelato-con-gocce-di-cioccolato/" text:style-name="Internet_20_link" text:visited-style-name="Visited_20_Internet_20_Link">Gelato con gocce di cioccola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aracuja-frutto-della-passione/" text:style-name="Internet_20_link" text:visited-style-name="Visited_20_Internet_20_Link">Maracuja (frutto della passione)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arachidi/" text:style-name="Internet_20_link" text:visited-style-name="Visited_20_Internet_20_Link">Olio di arachidi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platano/" text:style-name="Internet_20_link" text:visited-style-name="Visited_20_Internet_20_Link">Platan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maggi/ricotta-light/" text:style-name="Internet_20_link" text:visited-style-name="Visited_20_Internet_20_Link">Ricotta light</text:a></text:p>
          </table:table-cell>
          <table:table-cell table:style-name="Tabella1.A1" office:value-type="string">
            <text:p text:style-name="Table_20_Contents"><text:a xlink:type="simple" xlink:href="http://www.dietabit.it/alimenti/formaggi/" text:style-name="Internet_20_link" text:visited-style-name="Visited_20_Internet_20_Link">Formaggi e latticini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tuorlo/" text:style-name="Internet_20_link" text:visited-style-name="Visited_20_Internet_20_Link">Tuorlo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7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banane-e-ananas-con-tapioca/" text:style-name="Internet_20_link" text:visited-style-name="Visited_20_Internet_20_Link">Banane e ananas con tapioca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carne-di-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caviale/" text:style-name="Internet_20_link" text:visited-style-name="Visited_20_Internet_20_Link">Cavia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condensato/" text:style-name="Internet_20_link" text:visited-style-name="Visited_20_Internet_20_Link">Latte condensato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lime/" text:style-name="Internet_20_link" text:visited-style-name="Visited_20_Internet_20_Link">Lim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ela/" text:style-name="Internet_20_link" text:visited-style-name="Visited_20_Internet_20_Link">Mel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ela-cotta/" text:style-name="Internet_20_link" text:visited-style-name="Visited_20_Internet_20_Link">Mela cott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mele-sciroppate/" text:style-name="Internet_20_link" text:visited-style-name="Visited_20_Internet_20_Link">Mele sciroppate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mele-sminuzzate/" text:style-name="Internet_20_link" text:visited-style-name="Visited_20_Internet_20_Link">Mele sminuzzat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lime/" text:style-name="Internet_20_link" text:visited-style-name="Visited_20_Internet_20_Link">Succo di lime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6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86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banana/" text:style-name="Internet_20_link" text:visited-style-name="Visited_20_Internet_20_Link">Banan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-secca/burro-di-arachidi/" text:style-name="Internet_20_link" text:visited-style-name="Visited_20_Internet_20_Link">Burro di arachidi</text:a></text:p>
          </table:table-cell>
          <table:table-cell table:style-name="Tabella1.A1" office:value-type="string">
            <text:p text:style-name="Table_20_Contents"><text:a xlink:type="simple" xlink:href="http://www.dietabit.it/alimenti/frutta-secca/" text:style-name="Internet_20_link" text:visited-style-name="Visited_20_Internet_20_Link">Frutta secca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polle-bollite/" text:style-name="Internet_20_link" text:visited-style-name="Visited_20_Internet_20_Link">Cipolle bollit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polle-bollite-senza-sale/" text:style-name="Internet_20_link" text:visited-style-name="Visited_20_Internet_20_Link">Cipolle bollite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fiocchi-avena-con-latte-intero-e-banane/" text:style-name="Internet_20_link" text:visited-style-name="Visited_20_Internet_20_Link">Fiocchi d'avena con latte intero e banan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latte-al-malto/" text:style-name="Internet_20_link" text:visited-style-name="Visited_20_Internet_20_Link">Latte al malto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olio-di-cocco/" text:style-name="Internet_20_link" text:visited-style-name="Visited_20_Internet_20_Link">Olio di cocco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riso-soffiato-con-latte-intero-e-banane/" text:style-name="Internet_20_link" text:visited-style-name="Visited_20_Internet_20_Link">Riso soffiato con latte intero e banane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di-soia/" text:style-name="Internet_20_link" text:visited-style-name="Visited_20_Internet_20_Link">Salsa di soia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sta/spaghetti-uovo/" text:style-name="Internet_20_link" text:visited-style-name="Visited_20_Internet_20_Link">Spaghetti all'uovo</text:a></text:p>
          </table:table-cell>
          <table:table-cell table:style-name="Tabella1.A1" office:value-type="string">
            <text:p text:style-name="Table_20_Contents"><text:a xlink:type="simple" xlink:href="http://www.dietabit.it/alimenti/pasta/" text:style-name="Internet_20_link" text:visited-style-name="Visited_20_Internet_20_Link">Pasta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-e-pesca/" text:style-name="Internet_20_link" text:visited-style-name="Visited_20_Internet_20_Link">Succo di mela e pesc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5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71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aglio-in-polvere/" text:style-name="Internet_20_link" text:visited-style-name="Visited_20_Internet_20_Link">Aglio essiccato, in polvere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albicocca-e-tapioca/" text:style-name="Internet_20_link" text:visited-style-name="Visited_20_Internet_20_Link">Albicocca e tapioca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bambini/bastoncini-di-pollo/" text:style-name="Internet_20_link" text:visited-style-name="Visited_20_Internet_20_Link">Bastoncini di poll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polla/" text:style-name="Internet_20_link" text:visited-style-name="Visited_20_Internet_20_Link">Cipol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gamberi-in-umido/" text:style-name="Internet_20_link" text:visited-style-name="Visited_20_Internet_20_Link">Gamberi in umid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lievito-secco-attivo/" text:style-name="Internet_20_link" text:visited-style-name="Visited_20_Internet_20_Link">Lievito secco attiv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litchi/" text:style-name="Internet_20_link" text:visited-style-name="Visited_20_Internet_20_Link">Litchi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is-bianco-bollito/" text:style-name="Internet_20_link" text:visited-style-name="Visited_20_Internet_20_Link">Mais bianco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is-bollito/" text:style-name="Internet_20_link" text:visited-style-name="Visited_20_Internet_20_Link">Mais bollito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is-bollito-senza-sale/" text:style-name="Internet_20_link" text:visited-style-name="Visited_20_Internet_20_Link">Mais bollito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lmone-rosa/" text:style-name="Internet_20_link" text:visited-style-name="Visited_20_Internet_20_Link">Salmone ros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rdine-in-salsa-di-pomodoro/" text:style-name="Internet_20_link" text:visited-style-name="Visited_20_Internet_20_Link">Sardine in salsa di pomodor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shake-alla-vaniglia-fast-food/" text:style-name="Internet_20_link" text:visited-style-name="Visited_20_Internet_20_Link">Shake alla vaniglia (fast food)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toccafisso/" text:style-name="Internet_20_link" text:visited-style-name="Visited_20_Internet_20_Link">Stoccafiss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aracuja/" text:style-name="Internet_20_link" text:visited-style-name="Visited_20_Internet_20_Link">Succo di maracuj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-e-cliegia/" text:style-name="Internet_20_link" text:visited-style-name="Visited_20_Internet_20_Link">Succo di mela e cliegi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uva/" text:style-name="Internet_20_link" text:visited-style-name="Visited_20_Internet_20_Link">Succo d'uv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uva-vitamina-c-aggiunta/" text:style-name="Internet_20_link" text:visited-style-name="Visited_20_Internet_20_Link">Succo d'uva (vitamina C aggiunta)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-anatra/" text:style-name="Internet_20_link" text:visited-style-name="Visited_20_Internet_20_Link">Uovo d'anatra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-oca/" text:style-name="Internet_20_link" text:visited-style-name="Visited_20_Internet_20_Link">Uovo d'oca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ino/vino-bianco-da-tavola/" text:style-name="Internet_20_link" text:visited-style-name="Visited_20_Internet_20_Link">Vino bianco da tavola</text:a></text:p>
          </table:table-cell>
          <table:table-cell table:style-name="Tabella1.A1" office:value-type="string">
            <text:p text:style-name="Table_20_Contents"><text:a xlink:type="simple" xlink:href="http://www.dietabit.it/alimenti/vino/" text:style-name="Internet_20_link" text:visited-style-name="Visited_20_Internet_20_Link">Vino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ino/vino-rosso-da-tavola/" text:style-name="Internet_20_link" text:visited-style-name="Visited_20_Internet_20_Link">Vino rosso da tavola</text:a></text:p>
          </table:table-cell>
          <table:table-cell table:style-name="Tabella1.A1" office:value-type="string">
            <text:p text:style-name="Table_20_Contents"><text:a xlink:type="simple" xlink:href="http://www.dietabit.it/alimenti/vino/" text:style-name="Internet_20_link" text:visited-style-name="Visited_20_Internet_20_Link">Vino</text:a></text:p>
          </table:table-cell>
          <table:table-cell table:style-name="Tabella1.A1" office:value-type="string">
            <text:p text:style-name="Table_20_Contents">0,4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57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ali-di-pollo-arrosto/" text:style-name="Internet_20_link" text:visited-style-name="Visited_20_Internet_20_Link">Ali di pollo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ali-di-tacchino-arrosto/" text:style-name="Internet_20_link" text:visited-style-name="Visited_20_Internet_20_Link">Ali di tacchino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ipolla-dolce/" text:style-name="Internet_20_link" text:visited-style-name="Visited_20_Internet_20_Link">Cipolla dolc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crusca-di-mais/" text:style-name="Internet_20_link" text:visited-style-name="Visited_20_Internet_20_Link">Crusca di mais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lcolici/eggnog/" text:style-name="Internet_20_link" text:visited-style-name="Visited_20_Internet_20_Link">Eggnog</text:a></text:p>
          </table:table-cell>
          <table:table-cell table:style-name="Tabella1.A1" office:value-type="string">
            <text:p text:style-name="Table_20_Contents"><text:a xlink:type="simple" xlink:href="http://www.dietabit.it/alimenti/alcolici/" text:style-name="Internet_20_link" text:visited-style-name="Visited_20_Internet_20_Link">Bevande alcolich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0/" text:style-name="Internet_20_link" text:visited-style-name="Visited_20_Internet_20_Link">Farina 0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00/" text:style-name="Internet_20_link" text:visited-style-name="Visited_20_Internet_20_Link">Farina 00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mais/" text:style-name="Internet_20_link" text:visited-style-name="Visited_20_Internet_20_Link">Farina di mais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mais-bianca/" text:style-name="Internet_20_link" text:visited-style-name="Visited_20_Internet_20_Link">Farina di mais bianc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farina-di-mais-gialla/" text:style-name="Internet_20_link" text:visited-style-name="Visited_20_Internet_20_Link">Farina di mais giall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frutta-candita/" text:style-name="Internet_20_link" text:visited-style-name="Visited_20_Internet_20_Link">Frutta candit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gamberi/" text:style-name="Internet_20_link" text:visited-style-name="Visited_20_Internet_20_Link">Gamberi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gelato-al-cioccolato/" text:style-name="Internet_20_link" text:visited-style-name="Visited_20_Internet_20_Link">Gelato al cioccolato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gelati/gelato-fior-di-latte/" text:style-name="Internet_20_link" text:visited-style-name="Visited_20_Internet_20_Link">Gelato fior di latte</text:a></text:p>
          </table:table-cell>
          <table:table-cell table:style-name="Tabella1.A1" office:value-type="string">
            <text:p text:style-name="Table_20_Contents"><text:a xlink:type="simple" xlink:href="http://www.dietabit.it/alimenti/gelati/" text:style-name="Internet_20_link" text:visited-style-name="Visited_20_Internet_20_Link">Gelati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granchio-in-barattolo/" text:style-name="Internet_20_link" text:visited-style-name="Visited_20_Internet_20_Link">Granchio in barattol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di-capra-vitamina-d-aggiunta/" text:style-name="Internet_20_link" text:visited-style-name="Visited_20_Internet_20_Link">Latte di capra (vitamina D aggiunta)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latte-e-cioccolato/" text:style-name="Internet_20_link" text:visited-style-name="Visited_20_Internet_20_Link">Latte e cioccolato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intero/" text:style-name="Internet_20_link" text:visited-style-name="Visited_20_Internet_20_Link">Latte intero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umano/" text:style-name="Internet_20_link" text:visited-style-name="Visited_20_Internet_20_Link">Latte umano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icello/" text:style-name="Internet_20_link" text:visited-style-name="Visited_20_Internet_20_Link">Latticello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macinato-magro/" text:style-name="Internet_20_link" text:visited-style-name="Visited_20_Internet_20_Link">Macinato magro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mais/" text:style-name="Internet_20_link" text:visited-style-name="Visited_20_Internet_20_Link">Mais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is-bianco-dolce/" text:style-name="Internet_20_link" text:visited-style-name="Visited_20_Internet_20_Link">Mais bianco dolc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verdure/mais-bianco-in-scatola/" text:style-name="Internet_20_link" text:visited-style-name="Visited_20_Internet_20_Link">Mais bianco in scato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is-bianco-in-scatola-senza-sale/" text:style-name="Internet_20_link" text:visited-style-name="Visited_20_Internet_20_Link">Mais bianco in scatola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mais-dolce/" text:style-name="Internet_20_link" text:visited-style-name="Visited_20_Internet_20_Link">Mais dolc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etto-di-pollo-arrosto/" text:style-name="Internet_20_link" text:visited-style-name="Visited_20_Internet_20_Link">Petto di pollo arrost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polenta/" text:style-name="Internet_20_link" text:visited-style-name="Visited_20_Internet_20_Link">Polent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arina/polenta-bianca/" text:style-name="Internet_20_link" text:visited-style-name="Visited_20_Internet_20_Link">Polenta bianca</text:a></text:p>
          </table:table-cell>
          <table:table-cell table:style-name="Tabella1.A1" office:value-type="string">
            <text:p text:style-name="Table_20_Contents"><text:a xlink:type="simple" xlink:href="http://www.dietabit.it/alimenti/farina/" text:style-name="Internet_20_link" text:visited-style-name="Visited_20_Internet_20_Link">Farin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rutabaga/" text:style-name="Internet_20_link" text:visited-style-name="Visited_20_Internet_20_Link">Rutabag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tatine/salatini/" text:style-name="Internet_20_link" text:visited-style-name="Visited_20_Internet_20_Link">Salatini</text:a></text:p>
          </table:table-cell>
          <table:table-cell table:style-name="Tabella1.A1" office:value-type="string">
            <text:p text:style-name="Table_20_Contents"><text:a xlink:type="simple" xlink:href="http://www.dietabit.it/alimenti/patatine/" text:style-name="Internet_20_link" text:visited-style-name="Visited_20_Internet_20_Link">Patatine e snack salati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oli-grassi/senape-con-miele/" text:style-name="Internet_20_link" text:visited-style-name="Visited_20_Internet_20_Link">Senape con miele</text:a></text:p>
          </table:table-cell>
          <table:table-cell table:style-name="Tabella1.A1" office:value-type="string">
            <text:p text:style-name="Table_20_Contents"><text:a xlink:type="simple" xlink:href="http://www.dietabit.it/alimenti/oli-grassi/" text:style-name="Internet_20_link" text:visited-style-name="Visited_20_Internet_20_Link">Oli e grassi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nanas/" text:style-name="Internet_20_link" text:visited-style-name="Visited_20_Internet_20_Link">Succo d'ananas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nanas-vitamina-c-aggiunta/" text:style-name="Internet_20_link" text:visited-style-name="Visited_20_Internet_20_Link">Succo d'ananas (vitamina C aggiunta)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/" text:style-name="Internet_20_link" text:visited-style-name="Visited_20_Internet_20_Link">Uovo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-di-quaglia/" text:style-name="Internet_20_link" text:visited-style-name="Visited_20_Internet_20_Link">Uovo di quaglia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-in-camicia/" text:style-name="Internet_20_link" text:visited-style-name="Visited_20_Internet_20_Link">Uovo in camicia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uova/uovo-sodo/" text:style-name="Internet_20_link" text:visited-style-name="Visited_20_Internet_20_Link">Uovo sodo</text:a></text:p>
          </table:table-cell>
          <table:table-cell table:style-name="Tabella1.A1" office:value-type="string">
            <text:p text:style-name="Table_20_Contents"><text:a xlink:type="simple" xlink:href="http://www.dietabit.it/alimenti/uova/" text:style-name="Internet_20_link" text:visited-style-name="Visited_20_Internet_20_Link">Uova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vongole-in-vasetto/" text:style-name="Internet_20_link" text:visited-style-name="Visited_20_Internet_20_Link">Vongole in vasett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3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43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ali-di-pollo-in-umido/" text:style-name="Internet_20_link" text:visited-style-name="Visited_20_Internet_20_Link">Ali di pollo in umid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aringa-marinata/" text:style-name="Internet_20_link" text:visited-style-name="Visited_20_Internet_20_Link">Aringa marinat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banane-e-tapioca/" text:style-name="Internet_20_link" text:visited-style-name="Visited_20_Internet_20_Link">Banane e tapioca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arbabietola/" text:style-name="Internet_20_link" text:visited-style-name="Visited_20_Internet_20_Link">Barbabietol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arbabietola-bollita/" text:style-name="Internet_20_link" text:visited-style-name="Visited_20_Internet_20_Link">Barbabietola bollit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barbabietola-bollita-senza-sale/" text:style-name="Internet_20_link" text:visited-style-name="Visited_20_Internet_20_Link">Barbabietola bollita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bevanda-al-cioccolato/" text:style-name="Internet_20_link" text:visited-style-name="Visited_20_Internet_20_Link">Bevanda al cioccolato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savoiardi/" text:style-name="Internet_20_link" text:visited-style-name="Visited_20_Internet_20_Link">Biscotti savoiardi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inestre/brodo-di-pesce/" text:style-name="Internet_20_link" text:visited-style-name="Visited_20_Internet_20_Link">Brodo di pesce</text:a></text:p>
          </table:table-cell>
          <table:table-cell table:style-name="Tabella1.A1" office:value-type="string">
            <text:p text:style-name="Table_20_Contents"><text:a xlink:type="simple" xlink:href="http://www.dietabit.it/alimenti/minestre/" text:style-name="Internet_20_link" text:visited-style-name="Visited_20_Internet_20_Link">Zuppe e minestr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dolci/budino-al-creme-caramel/" text:style-name="Internet_20_link" text:visited-style-name="Visited_20_Internet_20_Link">Budino al creme caramel</text:a></text:p>
          </table:table-cell>
          <table:table-cell table:style-name="Tabella1.A1" office:value-type="string">
            <text:p text:style-name="Table_20_Contents"><text:a xlink:type="simple" xlink:href="http://www.dietabit.it/alimenti/dolci/" text:style-name="Internet_20_link" text:visited-style-name="Visited_20_Internet_20_Link">Dolci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g-s-frosties/" text:style-name="Internet_20_link" text:visited-style-name="Visited_20_Internet_20_Link">Kellogg's frosties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gs-special-k/" text:style-name="Internet_20_link" text:visited-style-name="Visited_20_Internet_20_Link">Kellogg's Special K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latte-e-cacao/" text:style-name="Internet_20_link" text:visited-style-name="Visited_20_Internet_20_Link">Latte e cacao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parzialmente-scremato/" text:style-name="Internet_20_link" text:visited-style-name="Visited_20_Internet_20_Link">Latte parzialmente scremato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nzo/medaglioni/" text:style-name="Internet_20_link" text:visited-style-name="Visited_20_Internet_20_Link">Medaglioni</text:a></text:p>
          </table:table-cell>
          <table:table-cell table:style-name="Tabella1.A1" office:value-type="string">
            <text:p text:style-name="Table_20_Contents"><text:a xlink:type="simple" xlink:href="http://www.dietabit.it/alimenti/manzo/" text:style-name="Internet_20_link" text:visited-style-name="Visited_20_Internet_20_Link">Carne di manzo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milk-shake-al-cioccolato/" text:style-name="Internet_20_link" text:visited-style-name="Visited_20_Internet_20_Link">Milk shake al cioccolato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milk-shake-alla-vaniglia/" text:style-name="Internet_20_link" text:visited-style-name="Visited_20_Internet_20_Link">Milk shake alla vaniglia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noce-di-cocco/" text:style-name="Internet_20_link" text:visited-style-name="Visited_20_Internet_20_Link">Noce di cocc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rtate/pasta-al-formaggio/" text:style-name="Internet_20_link" text:visited-style-name="Visited_20_Internet_20_Link">Pasta al formaggio</text:a></text:p>
          </table:table-cell>
          <table:table-cell table:style-name="Tabella1.A1" office:value-type="string">
            <text:p text:style-name="Table_20_Contents"><text:a xlink:type="simple" xlink:href="http://www.dietabit.it/alimenti/portate/" text:style-name="Internet_20_link" text:visited-style-name="Visited_20_Internet_20_Link">Primi, secondi e contorni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pasta-con-formaggio/" text:style-name="Internet_20_link" text:visited-style-name="Visited_20_Internet_20_Link">Pasta con formaggi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etto-di-pollo/" text:style-name="Internet_20_link" text:visited-style-name="Visited_20_Internet_20_Link">Petto di poll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ollo/petto-di-pollo-in-umido/" text:style-name="Internet_20_link" text:visited-style-name="Visited_20_Internet_20_Link">Petto di pollo in umido</text:a></text:p>
          </table:table-cell>
          <table:table-cell table:style-name="Tabella1.A1" office:value-type="string">
            <text:p text:style-name="Table_20_Contents"><text:a xlink:type="simple" xlink:href="http://www.dietabit.it/alimenti/pollo/" text:style-name="Internet_20_link" text:visited-style-name="Visited_20_Internet_20_Link">Pollam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ambini/riso-soffiato-con-latte-intero/" text:style-name="Internet_20_link" text:visited-style-name="Visited_20_Internet_20_Link">Riso soffiato con latte intero</text:a></text:p>
          </table:table-cell>
          <table:table-cell table:style-name="Tabella1.A1" office:value-type="string">
            <text:p text:style-name="Table_20_Contents"><text:a xlink:type="simple" xlink:href="http://www.dietabit.it/alimenti/bambini/" text:style-name="Internet_20_link" text:visited-style-name="Visited_20_Internet_20_Link">Cibi per bambini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agrodolce/" text:style-name="Internet_20_link" text:visited-style-name="Visited_20_Internet_20_Link">Salsa agrodolce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di-carne-pollo/" text:style-name="Internet_20_link" text:visited-style-name="Visited_20_Internet_20_Link">Salsa di carne (pollo)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succo-di-frutta-con-yogurt-scremato/" text:style-name="Internet_20_link" text:visited-style-name="Visited_20_Internet_20_Link">Succo di frutta con yogurt scremato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di-mela-e-uva-vitamina-c-aggiunta/" text:style-name="Internet_20_link" text:visited-style-name="Visited_20_Internet_20_Link">Succo di mela e uva (vitamina C aggiunta)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sughi/tabasco/" text:style-name="Internet_20_link" text:visited-style-name="Visited_20_Internet_20_Link">Tabasco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onno-al-naturale/" text:style-name="Internet_20_link" text:visited-style-name="Visited_20_Internet_20_Link">Tonno al natura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uova-di-pesce/" text:style-name="Internet_20_link" text:visited-style-name="Visited_20_Internet_20_Link">Uova di pesc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vongole/" text:style-name="Internet_20_link" text:visited-style-name="Visited_20_Internet_20_Link">Vongo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yogurt-alla-mela-colato/" text:style-name="Internet_20_link" text:visited-style-name="Visited_20_Internet_20_Link">Yogurt alla mela, colato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yogurt-bianco/" text:style-name="Internet_20_link" text:visited-style-name="Visited_20_Internet_20_Link">Yogurt bianco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yogurt-bianco-scremato/" text:style-name="Internet_20_link" text:visited-style-name="Visited_20_Internet_20_Link">Yogurt bianco scremato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yogurt-intero-alla-frutta/" text:style-name="Internet_20_link" text:visited-style-name="Visited_20_Internet_20_Link">Yogurt intero alla frutta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inestre/zuppa-di-piselli/" text:style-name="Internet_20_link" text:visited-style-name="Visited_20_Internet_20_Link">Zuppa di piselli</text:a></text:p>
          </table:table-cell>
          <table:table-cell table:style-name="Tabella1.A1" office:value-type="string">
            <text:p text:style-name="Table_20_Contents"><text:a xlink:type="simple" xlink:href="http://www.dietabit.it/alimenti/minestre/" text:style-name="Internet_20_link" text:visited-style-name="Visited_20_Internet_20_Link">Zuppe e minestre</text:a></text:p>
          </table:table-cell>
          <table:table-cell table:style-name="Tabella1.A1" office:value-type="string">
            <text:p text:style-name="Table_20_Contents">0,2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29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acciughe/" text:style-name="Internet_20_link" text:visited-style-name="Visited_20_Internet_20_Link">Acciugh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alosa/" text:style-name="Internet_20_link" text:visited-style-name="Visited_20_Internet_20_Link">Alos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anguria/" text:style-name="Internet_20_link" text:visited-style-name="Visited_20_Internet_20_Link">Anguria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aringa/" text:style-name="Internet_20_link" text:visited-style-name="Visited_20_Internet_20_Link">Aring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aringa-affumicata/" text:style-name="Internet_20_link" text:visited-style-name="Visited_20_Internet_20_Link">Aringa affumicat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orno/biscotti-al-cocco/" text:style-name="Internet_20_link" text:visited-style-name="Visited_20_Internet_20_Link">Biscotti al cocco</text:a></text:p>
          </table:table-cell>
          <table:table-cell table:style-name="Tabella1.A1" office:value-type="string">
            <text:p text:style-name="Table_20_Contents"><text:a xlink:type="simple" xlink:href="http://www.dietabit.it/alimenti/forno/" text:style-name="Internet_20_link" text:visited-style-name="Visited_20_Internet_20_Link">Prodotti da forno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branziono-o-spigola/" text:style-name="Internet_20_link" text:visited-style-name="Visited_20_Internet_20_Link">Branziono o spigol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infusi/caffe/" text:style-name="Internet_20_link" text:visited-style-name="Visited_20_Internet_20_Link">Caffè</text:a></text:p>
          </table:table-cell>
          <table:table-cell table:style-name="Tabella1.A1" office:value-type="string">
            <text:p text:style-name="Table_20_Contents"><text:a xlink:type="simple" xlink:href="http://www.dietabit.it/alimenti/infusi/" text:style-name="Internet_20_link" text:visited-style-name="Visited_20_Internet_20_Link">Tè, caffè e tisan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infusi/caffe-decaffeinato/" text:style-name="Internet_20_link" text:visited-style-name="Visited_20_Internet_20_Link">Caffè decaffeinato</text:a></text:p>
          </table:table-cell>
          <table:table-cell table:style-name="Tabella1.A1" office:value-type="string">
            <text:p text:style-name="Table_20_Contents"><text:a xlink:type="simple" xlink:href="http://www.dietabit.it/alimenti/infusi/" text:style-name="Internet_20_link" text:visited-style-name="Visited_20_Internet_20_Link">Tè, caffè e tisan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infusi/caffe-espresso/" text:style-name="Internet_20_link" text:visited-style-name="Visited_20_Internet_20_Link">Caffè espresso</text:a></text:p>
          </table:table-cell>
          <table:table-cell table:style-name="Tabella1.A1" office:value-type="string">
            <text:p text:style-name="Table_20_Contents"><text:a xlink:type="simple" xlink:href="http://www.dietabit.it/alimenti/infusi/" text:style-name="Internet_20_link" text:visited-style-name="Visited_20_Internet_20_Link">Tè, caffè e tisan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infusi/caffe-espresso-decaffeinato/" text:style-name="Internet_20_link" text:visited-style-name="Visited_20_Internet_20_Link">Caffè espresso decaffeinato</text:a></text:p>
          </table:table-cell>
          <table:table-cell table:style-name="Tabella1.A1" office:value-type="string">
            <text:p text:style-name="Table_20_Contents"><text:a xlink:type="simple" xlink:href="http://www.dietabit.it/alimenti/infusi/" text:style-name="Internet_20_link" text:visited-style-name="Visited_20_Internet_20_Link">Tè, caffè e tisan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rciofo-di-gerusalemme/" text:style-name="Internet_20_link" text:visited-style-name="Visited_20_Internet_20_Link">Carciofo di Gerusalemme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carpa/" text:style-name="Internet_20_link" text:visited-style-name="Visited_20_Internet_20_Link">Carp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cavolo-rapa/" text:style-name="Internet_20_link" text:visited-style-name="Visited_20_Internet_20_Link">Cavolo rap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cefalo-o-muggine/" text:style-name="Internet_20_link" text:visited-style-name="Visited_20_Internet_20_Link">Cefalo o muggin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cocktail-analcolico-ananas-e-arancia/" text:style-name="Internet_20_link" text:visited-style-name="Visited_20_Internet_20_Link">Cocktail analcolico (ananas e arancia)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bevande/cocktail-analcolico-ananas-e-pompelmo/" text:style-name="Internet_20_link" text:visited-style-name="Visited_20_Internet_20_Link">Cocktail analcolico (ananas e pompelmo)</text:a></text:p>
          </table:table-cell>
          <table:table-cell table:style-name="Tabella1.A1" office:value-type="string">
            <text:p text:style-name="Table_20_Contents"><text:a xlink:type="simple" xlink:href="http://www.dietabit.it/alimenti/bevande/" text:style-name="Internet_20_link" text:visited-style-name="Visited_20_Internet_20_Link">Bevande analcolich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cozze/" text:style-name="Internet_20_link" text:visited-style-name="Visited_20_Internet_20_Link">Cozz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lcolici/daiquiri/" text:style-name="Internet_20_link" text:visited-style-name="Visited_20_Internet_20_Link">Daiquiri</text:a></text:p>
          </table:table-cell>
          <table:table-cell table:style-name="Tabella1.A1" office:value-type="string">
            <text:p text:style-name="Table_20_Contents"><text:a xlink:type="simple" xlink:href="http://www.dietabit.it/alimenti/alcolici/" text:style-name="Internet_20_link" text:visited-style-name="Visited_20_Internet_20_Link">Bevande alcolich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dessrert-con-yogurt-alla-banana/" text:style-name="Internet_20_link" text:visited-style-name="Visited_20_Internet_20_Link">Dessrert con yogurt alla banana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gambero-acqua-dolce/" text:style-name="Internet_20_link" text:visited-style-name="Visited_20_Internet_20_Link">Gambero d'acqua dolc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-colazione/kellog-s-coco-pops/" text:style-name="Internet_20_link" text:visited-style-name="Visited_20_Internet_20_Link">Kellog's coco pops</text:a></text:p>
          </table:table-cell>
          <table:table-cell table:style-name="Tabella1.A1" office:value-type="string">
            <text:p text:style-name="Table_20_Contents"><text:a xlink:type="simple" xlink:href="http://www.dietabit.it/alimenti/cereali-colazione/" text:style-name="Internet_20_link" text:visited-style-name="Visited_20_Internet_20_Link">Cereali per la colazion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frutta/latte-di-cocco/" text:style-name="Internet_20_link" text:visited-style-name="Visited_20_Internet_20_Link">Latte di cocco</text:a></text:p>
          </table:table-cell>
          <table:table-cell table:style-name="Tabella1.A1" office:value-type="string">
            <text:p text:style-name="Table_20_Contents"><text:a xlink:type="simple" xlink:href="http://www.dietabit.it/alimenti/frutta/" text:style-name="Internet_20_link" text:visited-style-name="Visited_20_Internet_20_Link">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scremato-1-percento/" text:style-name="Internet_20_link" text:visited-style-name="Visited_20_Internet_20_Link">Latte scremato (1% di grasso)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latte/latte-scremato-in-polvere/" text:style-name="Internet_20_link" text:visited-style-name="Visited_20_Internet_20_Link">Latte scremato in polvere</text:a></text:p>
          </table:table-cell>
          <table:table-cell table:style-name="Tabella1.A1" office:value-type="string">
            <text:p text:style-name="Table_20_Contents"><text:a xlink:type="simple" xlink:href="http://www.dietabit.it/alimenti/latte/" text:style-name="Internet_20_link" text:visited-style-name="Visited_20_Internet_20_Link">Latt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lavarello-o-coregone/" text:style-name="Internet_20_link" text:visited-style-name="Visited_20_Internet_20_Link">Lavarello o coregon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luccio/" text:style-name="Internet_20_link" text:visited-style-name="Visited_20_Internet_20_Link">Lucci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lumache-di-mare/" text:style-name="Internet_20_link" text:visited-style-name="Visited_20_Internet_20_Link">Lumache di mar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medusa-sotto-sale/" text:style-name="Internet_20_link" text:visited-style-name="Visited_20_Internet_20_Link">Medusa sotto sa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merluzzo/" text:style-name="Internet_20_link" text:visited-style-name="Visited_20_Internet_20_Link">Merluzz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merluzzo-nero/" text:style-name="Internet_20_link" text:visited-style-name="Visited_20_Internet_20_Link">Merluzzo ner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nettare-di-tamarindo/" text:style-name="Internet_20_link" text:visited-style-name="Visited_20_Internet_20_Link">Nettare di tamarindo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osmero-americano/" text:style-name="Internet_20_link" text:visited-style-name="Visited_20_Internet_20_Link">Osmero american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maiale/pancetta-al-forno/" text:style-name="Internet_20_link" text:visited-style-name="Visited_20_Internet_20_Link">Pancetta al forno</text:a></text:p>
          </table:table-cell>
          <table:table-cell table:style-name="Tabella1.A1" office:value-type="string">
            <text:p text:style-name="Table_20_Contents"><text:a xlink:type="simple" xlink:href="http://www.dietabit.it/alimenti/maiale/" text:style-name="Internet_20_link" text:visited-style-name="Visited_20_Internet_20_Link">Carne di maial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ext:soft-page-break/>
        <table:table-row>
          <table:table-cell table:style-name="Tabella1.A1" office:value-type="string">
            <text:p text:style-name="Table_20_Contents"><text:a xlink:type="simple" xlink:href="http://www.dietabit.it/alimenti/maiale/pancetta-cotta-al-microonde/" text:style-name="Internet_20_link" text:visited-style-name="Visited_20_Internet_20_Link">Pancetta cotta al microonde</text:a></text:p>
          </table:table-cell>
          <table:table-cell table:style-name="Tabella1.A1" office:value-type="string">
            <text:p text:style-name="Table_20_Contents"><text:a xlink:type="simple" xlink:href="http://www.dietabit.it/alimenti/maiale/" text:style-name="Internet_20_link" text:visited-style-name="Visited_20_Internet_20_Link">Carne di maial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sta/pasta/" text:style-name="Internet_20_link" text:visited-style-name="Visited_20_Internet_20_Link">Pasta</text:a></text:p>
          </table:table-cell>
          <table:table-cell table:style-name="Tabella1.A1" office:value-type="string">
            <text:p text:style-name="Table_20_Contents"><text:a xlink:type="simple" xlink:href="http://www.dietabit.it/alimenti/pasta/" text:style-name="Internet_20_link" text:visited-style-name="Visited_20_Internet_20_Link">Pas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pesce-asinello/" text:style-name="Internet_20_link" text:visited-style-name="Visited_20_Internet_20_Link">Pesce Asinell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pesce-asinello-affumicato/" text:style-name="Internet_20_link" text:visited-style-name="Visited_20_Internet_20_Link">Pesce Asinello affumicat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pesce-spada/" text:style-name="Internet_20_link" text:visited-style-name="Visited_20_Internet_20_Link">Pesce spad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lcolici/pina-colada/" text:style-name="Internet_20_link" text:visited-style-name="Visited_20_Internet_20_Link">Pina colada</text:a></text:p>
          </table:table-cell>
          <table:table-cell table:style-name="Tabella1.A1" office:value-type="string">
            <text:p text:style-name="Table_20_Contents"><text:a xlink:type="simple" xlink:href="http://www.dietabit.it/alimenti/alcolici/" text:style-name="Internet_20_link" text:visited-style-name="Visited_20_Internet_20_Link">Bevande alcolich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polpo/" text:style-name="Internet_20_link" text:visited-style-name="Visited_20_Internet_20_Link">Polp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polpo-in-umido/" text:style-name="Internet_20_link" text:visited-style-name="Visited_20_Internet_20_Link">Polpo in umid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rapa/" text:style-name="Internet_20_link" text:visited-style-name="Visited_20_Internet_20_Link">Rap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rapa-bollita/" text:style-name="Internet_20_link" text:visited-style-name="Visited_20_Internet_20_Link">Rapa bollita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verdure/rapa-bollita-senza-sale/" text:style-name="Internet_20_link" text:visited-style-name="Visited_20_Internet_20_Link">Rapa bollita (senza sale)</text:a></text:p>
          </table:table-cell>
          <table:table-cell table:style-name="Tabella1.A1" office:value-type="string">
            <text:p text:style-name="Table_20_Contents"><text:a xlink:type="simple" xlink:href="http://www.dietabit.it/alimenti/verdure/" text:style-name="Internet_20_link" text:visited-style-name="Visited_20_Internet_20_Link">Verdur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ricciola/" text:style-name="Internet_20_link" text:visited-style-name="Visited_20_Internet_20_Link">Ricciol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riso/" text:style-name="Internet_20_link" text:visited-style-name="Visited_20_Internet_20_Link">Riso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cereali/riso-parboiled/" text:style-name="Internet_20_link" text:visited-style-name="Visited_20_Internet_20_Link">Riso parboiled</text:a></text:p>
          </table:table-cell>
          <table:table-cell table:style-name="Tabella1.A1" office:value-type="string">
            <text:p text:style-name="Table_20_Contents"><text:a xlink:type="simple" xlink:href="http://www.dietabit.it/alimenti/cereali/" text:style-name="Internet_20_link" text:visited-style-name="Visited_20_Internet_20_Link">Cereali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lmone-affumicato/" text:style-name="Internet_20_link" text:visited-style-name="Visited_20_Internet_20_Link">Salmone affumicat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lmone-argentato/" text:style-name="Internet_20_link" text:visited-style-name="Visited_20_Internet_20_Link">Salmone argentat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lmone-in-scatola/" text:style-name="Internet_20_link" text:visited-style-name="Visited_20_Internet_20_Link">Salmone in scatol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almone-rosso/" text:style-name="Internet_20_link" text:visited-style-name="Visited_20_Internet_20_Link">Salmone ross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ghi/salsa-di-carne-manzo/" text:style-name="Internet_20_link" text:visited-style-name="Visited_20_Internet_20_Link">Salsa di carne (manzo)</text:a></text:p>
          </table:table-cell>
          <table:table-cell table:style-name="Tabella1.A1" office:value-type="string">
            <text:p text:style-name="Table_20_Contents"><text:a xlink:type="simple" xlink:href="http://www.dietabit.it/alimenti/sughi/" text:style-name="Internet_20_link" text:visited-style-name="Visited_20_Internet_20_Link">Sughi e sals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ogliola-platessa/" text:style-name="Internet_20_link" text:visited-style-name="Visited_20_Internet_20_Link">Sogliola e platess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asta/spaghetti/" text:style-name="Internet_20_link" text:visited-style-name="Visited_20_Internet_20_Link">Spaghetti</text:a></text:p>
          </table:table-cell>
          <table:table-cell table:style-name="Tabella1.A1" office:value-type="string">
            <text:p text:style-name="Table_20_Contents"><text:a xlink:type="simple" xlink:href="http://www.dietabit.it/alimenti/pasta/" text:style-name="Internet_20_link" text:visited-style-name="Visited_20_Internet_20_Link">Pas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qualo/" text:style-name="Internet_20_link" text:visited-style-name="Visited_20_Internet_20_Link">Squal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torione/" text:style-name="Internet_20_link" text:visited-style-name="Visited_20_Internet_20_Link">Storion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torione-affumicato/" text:style-name="Internet_20_link" text:visited-style-name="Visited_20_Internet_20_Link">Storione affumicato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rancia/" text:style-name="Internet_20_link" text:visited-style-name="Visited_20_Internet_20_Link">Succo d'arancia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rancia-conservato/" text:style-name="Internet_20_link" text:visited-style-name="Visited_20_Internet_20_Link">Succo d'arancia (conservato)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rancia-pompelmo/" text:style-name="Internet_20_link" text:visited-style-name="Visited_20_Internet_20_Link">Succo d'arancia e pompelmo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succhi/succo-arancia-mela-e-banane/" text:style-name="Internet_20_link" text:visited-style-name="Visited_20_Internet_20_Link">Succo d'arancia, mela e banane</text:a></text:p>
          </table:table-cell>
          <table:table-cell table:style-name="Tabella1.A1" office:value-type="string">
            <text:p text:style-name="Table_20_Contents"><text:a xlink:type="simple" xlink:href="http://www.dietabit.it/alimenti/succhi/" text:style-name="Internet_20_link" text:visited-style-name="Visited_20_Internet_20_Link">Succhi di frutta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surimi/" text:style-name="Internet_20_link" text:visited-style-name="Visited_20_Internet_20_Link">Surimi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artaruga-di-mare/" text:style-name="Internet_20_link" text:visited-style-name="Visited_20_Internet_20_Link">Tartaruga di mar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onno-pinne-gialle/" text:style-name="Internet_20_link" text:visited-style-name="Visited_20_Internet_20_Link">Tonno pinne gialle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rota/" text:style-name="Internet_20_link" text:visited-style-name="Visited_20_Internet_20_Link">Trot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trota-iridea/" text:style-name="Internet_20_link" text:visited-style-name="Visited_20_Internet_20_Link">Trota iride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yogurt/yogurt-magro-alla-vaniglia/" text:style-name="Internet_20_link" text:visited-style-name="Visited_20_Internet_20_Link">Yogurt magro alla vaniglia</text:a></text:p>
          </table:table-cell>
          <table:table-cell table:style-name="Tabella1.A1" office:value-type="string">
            <text:p text:style-name="Table_20_Contents"><text:a xlink:type="simple" xlink:href="http://www.dietabit.it/alimenti/yogurt/" text:style-name="Internet_20_link" text:visited-style-name="Visited_20_Internet_20_Link">Yogurt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pesce/zampe-di-rana/" text:style-name="Internet_20_link" text:visited-style-name="Visited_20_Internet_20_Link">Zampe di rana</text:a></text:p>
          </table:table-cell>
          <table:table-cell table:style-name="Tabella1.A1" office:value-type="string">
            <text:p text:style-name="Table_20_Contents"><text:a xlink:type="simple" xlink:href="http://www.dietabit.it/alimenti/pesce/" text:style-name="Internet_20_link" text:visited-style-name="Visited_20_Internet_20_Link">Pesce e frutti di mar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  <table:table-row>
          <table:table-cell table:style-name="Tabella1.A1" office:value-type="string">
            <text:p text:style-name="Table_20_Contents"><text:a xlink:type="simple" xlink:href="http://www.dietabit.it/alimenti/aromi/zenzero-fresco/" text:style-name="Internet_20_link" text:visited-style-name="Visited_20_Internet_20_Link">Zenzero fresco</text:a></text:p>
          </table:table-cell>
          <table:table-cell table:style-name="Tabella1.A1" office:value-type="string">
            <text:p text:style-name="Table_20_Contents"><text:a xlink:type="simple" xlink:href="http://www.dietabit.it/alimenti/aromi/" text:style-name="Internet_20_link" text:visited-style-name="Visited_20_Internet_20_Link">Aromi e spezie</text:a></text:p>
          </table:table-cell>
          <table:table-cell table:style-name="Tabella1.A1" office:value-type="string">
            <text:p text:style-name="Table_20_Contents">0,1</text:p>
          </table:table-cell>
          <table:table-cell table:style-name="Tabella1.A1" office:value-type="string">
            <text:p text:style-name="Table_20_Contents">µg</text:p>
          </table:table-cell>
          <table:table-cell table:style-name="Tabella1.A1" office:value-type="string">
            <text:p text:style-name="Table_20_Contents">0,14 %</text:p>
          </table:table-cell>
        </table:table-row>
      </table:table>
      <text:h text:style-name="Heading_20_2" text:outline-level="2">Fonti</text:h>
      <text:list xml:id="list298910552029829422" text:style-name="L1">
        <text:list-item>
          <text:p text:style-name="P3">U.S. Department of Agriculture, Agricultural Research Service. 2011.<text:line-break/><text:span text:style-name="Emphasis">USDA National Nutrient Database for Standard Reference, Release 24</text:span> (<text:a xlink:type="simple" xlink:href="http://ndb.nal.usda.gov/" office:target-frame-name="_blank" xlink:show="new" text:style-name="Internet_20_link" text:visited-style-name="Visited_20_Internet_20_Link">http://ndb.nal.usda.gov/</text:a>). </text:p>
        </text:list-item>
        <text:list-item>
          <text:p text:style-name="P1">Istituto Nazionale di Ricerca per gli Alimenti e la Nutrizione (INRAN), Stazione Sperimentale Industria delle Conserve Alimentari (SSICA). <text:a xlink:type="simple" xlink:href="http://www.inran.it/718/SALUMI_ITALIANI__aggiornamento_dei_dati_di_composizione.html" office:target-frame-name="_blank" xlink:show="new" text:style-name="Internet_20_link" text:visited-style-name="Visited_20_Internet_20_Link"><text:span text:style-name="Emphasis">SALUMI ITALIANI: </text:span></text:a><text:soft-page-break/><text:a xlink:type="simple" xlink:href="http://www.inran.it/718/SALUMI_ITALIANI__aggiornamento_dei_dati_di_composizione.html" office:target-frame-name="_blank" xlink:show="new" text:style-name="Internet_20_link" text:visited-style-name="Visited_20_Internet_20_Link"><text:span text:style-name="Emphasis">aggiornamento dei dati di composizione (2011).</text:span>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00:45:22.622000000</meta:creation-date>
    <dc:date>2015-02-07T00:46:04.061000000</dc:date>
    <meta:editing-duration>PT41S</meta:editing-duration>
    <meta:editing-cycles>1</meta:editing-cycles>
    <meta:document-statistic meta:table-count="1" meta:image-count="0" meta:object-count="0" meta:page-count="19" meta:paragraph-count="3796" meta:word-count="6791" meta:character-count="30873" meta:non-whitespace-character-count="27876"/>
    <meta:generator>LibreOffice/4.3.5.2$Windows_x86 LibreOffice_project/3a87456aaa6a95c63eea1c1b3201acedf0751bd5</meta:generator>
  </office:meta>
</office:document-meta>
</file>